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tado_de_las_bestias"/><text:bookmark-start text:name="__RefHeading___tratado_de_las_bestias_1"/><text:bookmark-start text:name="tratado_de_las_bestias"/>Tratado de las Bestias<text:bookmark-end text:name="__RefHeading___tratado_de_las_bestias_1"/><text:bookmark-end text:name="tratado_de_las_bestias"/></text:h>
      <text:p text:style-name="Text_20_body">Recopilatorio de animales y adversarios para RyF 3.0 listos para ser usados en tus partidas.</text:p>
      <text:h text:style-name="Heading_20_2" text:outline-level="2"><text:bookmark-start text:name="__RefHeading___animales_reales_2"/><text:bookmark-start text:name="animales_reales"/>Animales reales<text:bookmark-end text:name="__RefHeading___animales_reales_2"/><text:bookmark-end text:name="animales_reales"/></text:h>
      <text:p text:style-name="Text_20_body">Bisonte
Cabra
Cabra montesa
Caimán
Ciervo
Corzo
Cocodrilo
Gacela
Jabalí
León
Lobo
Oso
Tigre
Rinoceronte</text:p>
      <text:h text:style-name="Heading_20_2" text:outline-level="2"><text:bookmark-start text:name="__RefHeading___animales_extintos_3"/><text:bookmark-start text:name="animales_extintos"/>Animales extintos<text:bookmark-end text:name="__RefHeading___animales_extintos_3"/><text:bookmark-end text:name="animales_extintos"/></text:h>
      <text:p text:style-name="Text_20_body">Bisonte
Lobo de las cavernas
Oso de las cavernas
Rinoceronte lanudo
Smilod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ratado_de_las_bestias</dc:title>
  </office:meta>
</office:document-meta>
</file>