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<text:a xlink:type="simple" xlink:href="https://rolgratis.com/wiki/doku.php?id=wiki:creacion_armas" text:style-name="Internet_20_link" text:visited-style-name="Visited_20_Internet_20_Link">Creación de armas y equipo</text:a></text:p>
        </text:list-item>
        <text:list-item>
          <text:p text:style-name="List_20_1_Content"> <text:a xlink:type="simple" xlink:href="https://rolgratis.com/wiki/doku.php?id=wiki:savage_worlds" text:style-name="Internet_20_link" text:visited-style-name="Visited_20_Internet_20_Link">Conversión Savage Worlds a RyF 3.0</text:a></text:p>
        </text:list-item>
        <text:list-item>
          <text:p text:style-name="List_20_1_Content"> <text:a xlink:type="simple" xlink:href="https://rolgratis.com/wiki/lib/exe/fetch.php?media=wiki:tablas_conversion.pdf" text:style-name="Internet_20_link" text:visited-style-name="Visited_20_Internet_20_Link">Tablas de conversión distintos sistemas (por Jacobo Peña "Calaboso").</text:a></text:p>
        </text:list-item>
        <text:list-item>
          <text:p text:style-name="List_20_1_Content"> <text:a xlink:type="simple" xlink:href="https://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