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4178faf1ab477446f1b53e45da70b.png"/>
  <manifest:file-entry manifest:media-type="image/gif" manifest:full-path="Pictures/38aebc52003e1b2d75fb5f2ab62ffccb.gif"/>
  <manifest:file-entry manifest:media-type="image/gif" manifest:full-path="Pictures/b8abec7a21cf3dbc2cb1dbb37abfc481.gif"/>
  <manifest:file-entry manifest:media-type="image/gif" manifest:full-path="Pictures/86fe1a57bb5c1e8f303571736aecf1cf.gif"/>
  <manifest:file-entry manifest:media-type="image/gif" manifest:full-path="Pictures/901a22b316b2ad736c6f4d158418047e.gif"/>
  <manifest:file-entry manifest:media-type="image/gif" manifest:full-path="Pictures/4b0ba654e3d1c416e04db00d6a90baa0.gif"/>
  <manifest:file-entry manifest:media-type="image/gif" manifest:full-path="Pictures/667cd16322e7549272a7d00aa07f1c9e.gif"/>
  <manifest:file-entry manifest:media-type="image/gif" manifest:full-path="Pictures/ddf23b52a7c043a95e61f7598a5df43f.gif"/>
  <manifest:file-entry manifest:media-type="image/gif" manifest:full-path="Pictures/a4e1bdacbf9efa86c00897c8aa019238.gif"/>
  <manifest:file-entry manifest:media-type="image/gif" manifest:full-path="Pictures/0939157ff405e1dc48bb32839d55c78b.gif"/>
  <manifest:file-entry manifest:media-type="image/gif" manifest:full-path="Pictures/7e9da182b43d5e2508ee24916e191e05.gif"/>
  <manifest:file-entry manifest:media-type="image/gif" manifest:full-path="Pictures/003ce7dac78d7ac73b4a9674fb596b26.gif"/>
  <manifest:file-entry manifest:media-type="image/gif" manifest:full-path="Pictures/96db4a218ffde50bbe38f0e0bbe228fc.gif"/>
  <manifest:file-entry manifest:media-type="image/gif" manifest:full-path="Pictures/33b69be001cfccbd378db86b3b55b6c2.gif"/>
  <manifest:file-entry manifest:media-type="image/gif" manifest:full-path="Pictures/d5b5f0e4c1a2eb32358bbf877ba3fda7.gif"/>
  <manifest:file-entry manifest:media-type="image/gif" manifest:full-path="Pictures/9a4f89456a26bd368238efa272582324.gif"/>
  <manifest:file-entry manifest:media-type="image/gif" manifest:full-path="Pictures/71de16d01e6fc7b0a613b6c51cc9a274.gif"/>
  <manifest:file-entry manifest:media-type="image/gif" manifest:full-path="Pictures/218935704c0d0e5842affea641733db5.gif"/>
  <manifest:file-entry manifest:media-type="image/gif" manifest:full-path="Pictures/84e70de1ab7d1b3c4bb6253c357138ba.gif"/>
  <manifest:file-entry manifest:media-type="image/gif" manifest:full-path="Pictures/31c24e24249505c8993df5179790a55f.gif"/>
  <manifest:file-entry manifest:media-type="image/gif" manifest:full-path="Pictures/ef4c9ae80dbb34367c08f54bcac43425.gif"/>
  <manifest:file-entry manifest:media-type="image/gif" manifest:full-path="Pictures/1a083f2ce031e49bc07d39ed3772d9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rolgratis.com/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rolgratis.com/wiki/doku.php?id=wiki:pagename" text:style-name="Internet_20_link" text:visited-style-name="Visited_20_Internet_20_Link">pagename</text:a> or use an additional <text:a xlink:type="simple" xlink:href="https://rolgratis.com/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rolgratis.com/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rolgratis.com/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c34178faf1ab477446f1b53e45da70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c34178faf1ab477446f1b53e45da70b.png" xlink:type="simple" xlink:show="embed" xlink:actuate="onLoad"/></draw:frame></text:p>
      <text:p text:style-name="Text_20_body">Resize to given width:            <draw:frame draw:style-name="media" draw:name="2" text:anchor-type="as-char" draw:z-index="2" svg:width="1.3229166666667cm" svg:height="1.3229166666667cm"><draw:image xlink:href="Pictures/1c34178faf1ab477446f1b53e45da70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c34178faf1ab477446f1b53e45da70b.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8aebc52003e1b2d75fb5f2ab62ffcc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c34178faf1ab477446f1b53e45da70b.png" xlink:type="simple" xlink:show="embed" xlink:actuate="onLoad"/></draw:frame></text:p>
      <text:p text:style-name="Text_20_body"><draw:frame draw:style-name="medialeft" draw:name="6" text:anchor-type="paragraph" draw:z-index="6" svg:width="3.3866666666667cm" svg:height="3.3866666666667cm"><draw:image xlink:href="Pictures/1c34178faf1ab477446f1b53e45da70b.png" xlink:type="simple" xlink:show="embed" xlink:actuate="onLoad"/></draw:frame></text:p>
      <text:p text:style-name="Text_20_body"><draw:frame draw:style-name="mediacenter" draw:name="7" text:anchor-type="paragraph" draw:z-index="7" svg:width="3.3866666666667cm" svg:height="3.3866666666667cm"><draw:image xlink:href="Pictures/1c34178faf1ab477446f1b53e45da70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c34178faf1ab477446f1b53e45da70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rolgratis.com/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8abec7a21cf3dbc2cb1dbb37abfc481.gif" xlink:type="simple" xlink:show="embed" xlink:actuate="onLoad"/></draw:frame>   8-)  </text:p>
        </text:list-item>
        <text:list-item>
          <text:p text:style-name="List_20_1_Content"> <draw:frame draw:style-name="media" draw:name="10" text:anchor-type="as-char" draw:z-index="10" svg:width="0.396875cm" svg:height="0.396875cm"><draw:image xlink:href="Pictures/86fe1a57bb5c1e8f303571736aecf1cf.gif" xlink:type="simple" xlink:show="embed" xlink:actuate="onLoad"/></draw:frame>   8-O  </text:p>
        </text:list-item>
        <text:list-item>
          <text:p text:style-name="List_20_1_Content"> <draw:frame draw:style-name="media" draw:name="11" text:anchor-type="as-char" draw:z-index="11" svg:width="0.396875cm" svg:height="0.396875cm"><draw:image xlink:href="Pictures/901a22b316b2ad736c6f4d158418047e.gif" xlink:type="simple" xlink:show="embed" xlink:actuate="onLoad"/></draw:frame>   :-(  </text:p>
        </text:list-item>
        <text:list-item>
          <text:p text:style-name="List_20_1_Content"> <draw:frame draw:style-name="media" draw:name="12" text:anchor-type="as-char" draw:z-index="12" svg:width="0.396875cm" svg:height="0.396875cm"><draw:image xlink:href="Pictures/4b0ba654e3d1c416e04db00d6a90baa0.gif" xlink:type="simple" xlink:show="embed" xlink:actuate="onLoad"/></draw:frame>   :-)  </text:p>
        </text:list-item>
        <text:list-item>
          <text:p text:style-name="List_20_1_Content"> <draw:frame draw:style-name="media" draw:name="13" text:anchor-type="as-char" draw:z-index="13" svg:width="0.396875cm" svg:height="0.396875cm"><draw:image xlink:href="Pictures/667cd16322e7549272a7d00aa07f1c9e.gif" xlink:type="simple" xlink:show="embed" xlink:actuate="onLoad"/></draw:frame>    =)   </text:p>
        </text:list-item>
        <text:list-item>
          <text:p text:style-name="List_20_1_Content"> <draw:frame draw:style-name="media" draw:name="14" text:anchor-type="as-char" draw:z-index="14" svg:width="0.396875cm" svg:height="0.396875cm"><draw:image xlink:href="Pictures/ddf23b52a7c043a95e61f7598a5df43f.gif" xlink:type="simple" xlink:show="embed" xlink:actuate="onLoad"/></draw:frame>   :-/  </text:p>
        </text:list-item>
        <text:list-item>
          <text:p text:style-name="List_20_1_Content"> <draw:frame draw:style-name="media" draw:name="15" text:anchor-type="as-char" draw:z-index="15" svg:width="0.396875cm" svg:height="0.396875cm"><draw:image xlink:href="Pictures/a4e1bdacbf9efa86c00897c8aa019238.gif" xlink:type="simple" xlink:show="embed" xlink:actuate="onLoad"/></draw:frame>   :-\  </text:p>
        </text:list-item>
        <text:list-item>
          <text:p text:style-name="List_20_1_Content"> <draw:frame draw:style-name="media" draw:name="16" text:anchor-type="as-char" draw:z-index="16" svg:width="0.396875cm" svg:height="0.396875cm"><draw:image xlink:href="Pictures/0939157ff405e1dc48bb32839d55c78b.gif" xlink:type="simple" xlink:show="embed" xlink:actuate="onLoad"/></draw:frame>   :-?  </text:p>
        </text:list-item>
        <text:list-item>
          <text:p text:style-name="List_20_1_Content"> <draw:frame draw:style-name="media" draw:name="17" text:anchor-type="as-char" draw:z-index="17" svg:width="0.396875cm" svg:height="0.396875cm"><draw:image xlink:href="Pictures/7e9da182b43d5e2508ee24916e191e05.gif" xlink:type="simple" xlink:show="embed" xlink:actuate="onLoad"/></draw:frame>   :-D  </text:p>
        </text:list-item>
        <text:list-item>
          <text:p text:style-name="List_20_1_Content"> <draw:frame draw:style-name="media" draw:name="18" text:anchor-type="as-char" draw:z-index="18" svg:width="0.396875cm" svg:height="0.396875cm"><draw:image xlink:href="Pictures/003ce7dac78d7ac73b4a9674fb596b26.gif" xlink:type="simple" xlink:show="embed" xlink:actuate="onLoad"/></draw:frame>   :-P  </text:p>
        </text:list-item>
        <text:list-item>
          <text:p text:style-name="List_20_1_Content"> <draw:frame draw:style-name="media" draw:name="19" text:anchor-type="as-char" draw:z-index="19" svg:width="0.396875cm" svg:height="0.396875cm"><draw:image xlink:href="Pictures/96db4a218ffde50bbe38f0e0bbe228fc.gif" xlink:type="simple" xlink:show="embed" xlink:actuate="onLoad"/></draw:frame>   :-O  </text:p>
        </text:list-item>
        <text:list-item>
          <text:p text:style-name="List_20_1_Content"> <draw:frame draw:style-name="media" draw:name="20" text:anchor-type="as-char" draw:z-index="20" svg:width="0.396875cm" svg:height="0.396875cm"><draw:image xlink:href="Pictures/33b69be001cfccbd378db86b3b55b6c2.gif" xlink:type="simple" xlink:show="embed" xlink:actuate="onLoad"/></draw:frame>   :-X  </text:p>
        </text:list-item>
        <text:list-item>
          <text:p text:style-name="List_20_1_Content"> <draw:frame draw:style-name="media" draw:name="21" text:anchor-type="as-char" draw:z-index="21" svg:width="0.396875cm" svg:height="0.396875cm"><draw:image xlink:href="Pictures/d5b5f0e4c1a2eb32358bbf877ba3fda7.gif" xlink:type="simple" xlink:show="embed" xlink:actuate="onLoad"/></draw:frame>   :-|  </text:p>
        </text:list-item>
        <text:list-item>
          <text:p text:style-name="List_20_1_Content"> <draw:frame draw:style-name="media" draw:name="22" text:anchor-type="as-char" draw:z-index="22" svg:width="0.396875cm" svg:height="0.396875cm"><draw:image xlink:href="Pictures/9a4f89456a26bd368238efa272582324.gif" xlink:type="simple" xlink:show="embed" xlink:actuate="onLoad"/></draw:frame>   ;-)  </text:p>
        </text:list-item>
        <text:list-item>
          <text:p text:style-name="List_20_1_Content"> <draw:frame draw:style-name="media" draw:name="23" text:anchor-type="as-char" draw:z-index="23" svg:width="0.396875cm" svg:height="0.396875cm"><draw:image xlink:href="Pictures/71de16d01e6fc7b0a613b6c51cc9a274.gif" xlink:type="simple" xlink:show="embed" xlink:actuate="onLoad"/></draw:frame>   ^_^  </text:p>
        </text:list-item>
        <text:list-item>
          <text:p text:style-name="List_20_1_Content"> <draw:frame draw:style-name="media" draw:name="24" text:anchor-type="as-char" draw:z-index="24" svg:width="0.396875cm" svg:height="0.396875cm"><draw:image xlink:href="Pictures/218935704c0d0e5842affea641733db5.gif" xlink:type="simple" xlink:show="embed" xlink:actuate="onLoad"/></draw:frame>   :?:  </text:p>
        </text:list-item>
        <text:list-item>
          <text:p text:style-name="List_20_1_Content"> <draw:frame draw:style-name="media" draw:name="25" text:anchor-type="as-char" draw:z-index="25" svg:width="0.396875cm" svg:height="0.396875cm"><draw:image xlink:href="Pictures/84e70de1ab7d1b3c4bb6253c357138ba.gif" xlink:type="simple" xlink:show="embed" xlink:actuate="onLoad"/></draw:frame>   :!:  </text:p>
        </text:list-item>
        <text:list-item>
          <text:p text:style-name="List_20_1_Content"> <draw:frame draw:style-name="media" draw:name="26" text:anchor-type="as-char" draw:z-index="26" svg:width="0.396875cm" svg:height="0.396875cm"><draw:image xlink:href="Pictures/31c24e24249505c8993df5179790a55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f4c9ae80dbb34367c08f54bcac4342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a083f2ce031e49bc07d39ed3772d99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rolgratis.com/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rolgratis.com/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rolgratis.com/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rolgratis.com/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rolgratis.com/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Se ha producido un error mientras se leían los datos de este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