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vage_worlds"/><text:bookmark-start text:name="__RefHeading___reglas_conversion_savage_worlds_a_ryf_3_1"/><text:bookmark-start text:name="reglas_conversion_savage_worlds_a_ryf_3"/>Reglas Conversión Savage Worlds a RyF 3<text:bookmark-end text:name="__RefHeading___reglas_conversion_savage_worlds_a_ryf_3_1"/><text:bookmark-end text:name="reglas_conversion_savage_worlds_a_ryf_3"/></text:h>
      <text:p text:style-name="Text_20_body">Estaba revisando algunas reglas de #RyF buscando algunas formas de conversión cuando he redescubierto este artículo de Trukulo con unas reglas de conversión de Savage World a Rápido y Fácil.</text:p>
      <text:p text:style-name="Text_20_body">Realmente no se trata de nada complicado, y de hecho es sencillo y efectivo... hasta que me he encontrado con un error. Hay que tener en cuenta que el artículo en cuestión fue escrito en 2009, y desde entonces ha habido algunos cambios. El error en cuestión se encuentra en la conversión de los Atributos de D12 en Savage World a 11 en #RyF. Como bien sabéis, el mínimo de un Atributo es de 4, y el máximo de 10. Superar este máximo altera drásticamente la matemática subyacente en el sistema, ya que afecta a las habilidades y características derivadas (maná, puntos de vida, defensa, iniciativa, etc dependiendo del Atributo).</text:p>
      <text:p text:style-name="Text_20_body">Es por ello que en los Atributos, la conversión sería de D10 como 9 y el D12 como 10.</text:p>
      <text:p text:style-name="Text_20_body">En cuanto a las habilidades, las cosas quedan igual. En el caso de querer convertir la ficha completa de un PJ, recordad que el límite del nivel de la habilidad de un personaje es el Atributo en el que se basa, y el total de la habilidad se calcula sumando el Atributo y el nivel de habilidad correspondiente.</text:p>
      <text:p text:style-name="Text_20_body">Transcribo el artículo del que os dejo el enlace más abajo con los valores modificados.</text:p>
      <text:h text:style-name="Heading_20_2" text:outline-level="2"><text:bookmark-start text:name="__RefHeading___atributos_2"/><text:bookmark-start text:name="atributos"/>Atributos<text:bookmark-end text:name="__RefHeading___atributos_2"/><text:bookmark-end text:name="atributos"/></text:h>
      <text:p text:style-name="Text_20_body">La conversión de atributos es sencilla, ya que son muy similares:
AGILITY - Destreza
SMARTS - Inteligencia
SPIRIT - Percepción (y carisma, en caso de usarse)
STRENGTH - Fuerza
VIGOR - Resistencia</text:p>
      <text:p text:style-name="Text_20_body">En cuanto a la conversión de los datos de atributo a números de RyF, la equivalencia es la siguiente:</text:p>
      <table:table table:style-name="Table">
        <table:table-column/>
        <table:table-column/>
        <table:table-row>
          <table:table-cell office:value-type="string" table:style-name="tableheader">
            <text:p text:style-name="Table_20_Heading">  Atributos Savage World  </text:p>
          </table:table-cell>
          <table:table-cell office:value-type="string" table:style-name="tableheader">
            <text:p text:style-name="Table_20_Heading">  RyF 3  </text:p>
          </table:table-cell>
        </table:table-row>
        <table:table-row>
          <table:table-cell office:value-type="string" table:style-name="tablecell">
            <text:p text:style-name="tablealigncenter">  D4  </text:p>
          </table:table-cell>
          <table:table-cell office:value-type="string" table:style-name="tablecell">
            <text:p text:style-name="tablealigncenter">  4  </text:p>
          </table:table-cell>
        </table:table-row>
        <table:table-row>
          <table:table-cell office:value-type="string" table:style-name="tablecell">
            <text:p text:style-name="tablealigncenter">  D6  </text:p>
          </table:table-cell>
          <table:table-cell office:value-type="string" table:style-name="tablecell">
            <text:p text:style-name="tablealigncenter">  6  </text:p>
          </table:table-cell>
        </table:table-row>
        <table:table-row>
          <table:table-cell office:value-type="string" table:style-name="tablecell">
            <text:p text:style-name="tablealigncenter">  D8  </text:p>
          </table:table-cell>
          <table:table-cell office:value-type="string" table:style-name="tablecell">
            <text:p text:style-name="tablealigncenter">  8  </text:p>
          </table:table-cell>
        </table:table-row>
        <table:table-row>
          <table:table-cell office:value-type="string" table:style-name="tablecell">
            <text:p text:style-name="tablealigncenter">  D10  </text:p>
          </table:table-cell>
          <table:table-cell office:value-type="string" table:style-name="tablecell">
            <text:p text:style-name="tablealigncenter">  9  </text:p>
          </table:table-cell>
        </table:table-row>
        <table:table-row>
          <table:table-cell office:value-type="string" table:style-name="tablecell">
            <text:p text:style-name="tablealigncenter">  D12  </text:p>
          </table:table-cell>
          <table:table-cell office:value-type="string" table:style-name="tablecell">
            <text:p text:style-name="tablealigncenter">  10  </text:p>
          </table:table-cell>
        </table:table-row>
      </table:table>
      <text:h text:style-name="Heading_20_2" text:outline-level="2"><text:bookmark-start text:name="__RefHeading___habilidades_3"/><text:bookmark-start text:name="habilidades"/>Habilidades<text:bookmark-end text:name="__RefHeading___habilidades_3"/><text:bookmark-end text:name="habilidades"/></text:h>
      <text:p text:style-name="Text_20_body">Las habilidades tienen una equivalencia algo diferente a los atributos:</text:p>
      <table:table table:style-name="Table">
        <table:table-column/>
        <table:table-column/>
        <table:table-row>
          <table:table-cell office:value-type="string" table:style-name="tableheader">
            <text:p text:style-name="Table_20_Heading">  Habilidades Savage World  </text:p>
          </table:table-cell>
          <table:table-cell office:value-type="string" table:style-name="tableheader">
            <text:p text:style-name="Table_20_Heading">  RyF 3  </text:p>
          </table:table-cell>
        </table:table-row>
        <table:table-row>
          <table:table-cell office:value-type="string" table:style-name="tablecell">
            <text:p text:style-name="tablealigncenter">  D4  </text:p>
          </table:table-cell>
          <table:table-cell office:value-type="string" table:style-name="tablecell">
            <text:p text:style-name="tablealigncenter">  2  </text:p>
          </table:table-cell>
        </table:table-row>
        <table:table-row>
          <table:table-cell office:value-type="string" table:style-name="tablecell">
            <text:p text:style-name="tablealigncenter">  D6  </text:p>
          </table:table-cell>
          <table:table-cell office:value-type="string" table:style-name="tablecell">
            <text:p text:style-name="tablealigncenter">  4  </text:p>
          </table:table-cell>
        </table:table-row>
        <table:table-row>
          <table:table-cell office:value-type="string" table:style-name="tablecell">
            <text:p text:style-name="tablealigncenter">  D8  </text:p>
          </table:table-cell>
          <table:table-cell office:value-type="string" table:style-name="tablecell">
            <text:p text:style-name="tablealigncenter">  6  </text:p>
          </table:table-cell>
        </table:table-row>
        <table:table-row>
          <table:table-cell office:value-type="string" table:style-name="tablecell">
            <text:p text:style-name="tablealigncenter">  D10  </text:p>
          </table:table-cell>
          <table:table-cell office:value-type="string" table:style-name="tablecell">
            <text:p text:style-name="tablealigncenter">  8  </text:p>
          </table:table-cell>
        </table:table-row>
        <table:table-row>
          <table:table-cell office:value-type="string" table:style-name="tablecell">
            <text:p text:style-name="tablealigncenter">  D12  </text:p>
          </table:table-cell>
          <table:table-cell office:value-type="string" table:style-name="tablecell">
            <text:p text:style-name="tablealigncenter">  10  </text:p>
          </table:table-cell>
        </table:table-row>
      </table:table>
      <text:h text:style-name="Heading_20_2" text:outline-level="2"><text:bookmark-start text:name="__RefHeading___resto_4"/><text:bookmark-start text:name="resto"/>Resto<text:bookmark-end text:name="__RefHeading___resto_4"/><text:bookmark-end text:name="resto"/></text:h>
      <text:p text:style-name="Text_20_body">En ventajas, aquellas que ayuden alguna habilidad o habilidades, sumar directamente un +1 en estas.</text:p>
      <text:p text:style-name="Text_20_body">Ignorar completamente lo demás, aunque podría ponérsele algún hechizo o habilidad especial para simular algo en concreto.</text:p>
      <text:p text:style-name="Text_20_body">El artículo original de Trukulo en el que se basa esta corrección y actualización lo podéis consultar en <text:a xlink:type="simple" xlink:href="https://trukulo.blogspot.com/2009/04/conversion-savage-worlds-ryf.html" text:style-name="Internet_20_link" text:visited-style-name="Visited_20_Internet_20_Link">https://trukulo.blogspot.com/2009/04/conversion-savage-worlds-ryf.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avage_worlds</dc:title>
  </office:meta>
</office:document-meta>
</file>