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isterios_insondables"/><text:bookmark-start text:name="__RefHeading___misterios_insondables_1"/><text:bookmark-start text:name="misterios_insondables"/>Misterios Insondables<text:bookmark-end text:name="__RefHeading___misterios_insondables_1"/><text:bookmark-end text:name="misterios_insondables"/></text:h>
      <text:p text:style-name="Text_20_body">El juego de rol en los mundos de H.P. Lovecraft con el sistema de juego Rápido y Fácil 3.0 con información sobre criaturas obtenidas de <text:a xlink:type="simple" xlink:href="https://hplovecraft.fandom.com/es/wiki/Wiki_Lovecraft" text:style-name="Internet_20_link" text:visited-style-name="Visited_20_Internet_20_Link">Wiki Lovecraft</text:a>, que posee una licencia CC-By-SA, al igual que el sistema de juego.</text:p>
      <text:h text:style-name="Heading_20_2" text:outline-level="2"><text:bookmark-start text:name="__RefHeading___creacion_del_personaje_2"/><text:bookmark-start text:name="creacion_del_personaje"/>Creación del Personaje<text:bookmark-end text:name="__RefHeading___creacion_del_personaje_2"/><text:bookmark-end text:name="creacion_del_personaje"/></text:h>
      <text:p text:style-name="Text_20_body">Crear un personaje consiste en darle historia, y números que la acompañen. Recuerda siempre esto, los números son
un medio, no un fin.</text:p>
      <text:h text:style-name="Heading_20_3" text:outline-level="3"><text:bookmark-start text:name="__RefHeading___atributos_3"/><text:bookmark-start text:name="atributos"/>Atributos<text:bookmark-end text:name="__RefHeading___atributos_3"/><text:bookmark-end text:name="atributos"/></text:h>
      <text:p text:style-name="Text_20_body">Los atributos son las capacidades innatas del personaje.Tenemos 30 (22 si se quiere una ambientación más dura) puntos a repartir entre 4 atributos.</text:p>
      <text:list text:style-name="List_20_1" text:continue-numbering="false">
        <text:list-item>
          <text:p text:style-name="List_20_1_Content_First"> Físico</text:p>
        </text:list-item>
        <text:list-item>
          <text:p text:style-name="List_20_1_Content"> Destreza</text:p>
        </text:list-item>
        <text:list-item>
          <text:p text:style-name="List_20_1_Content"> Inteligencia</text:p>
        </text:list-item>
        <text:list-item>
          <text:p text:style-name="List_20_1_Content_Last"> Percepción</text:p>
        </text:list-item>
      </text:list>
      <text:p text:style-name="Text_20_body">El mínimo es 4, el máximo es 10.</text:p>
      <text:h text:style-name="Heading_20_3" text:outline-level="3"><text:bookmark-start text:name="__RefHeading___habilidades_4"/><text:bookmark-start text:name="habilidades"/>Habilidades<text:bookmark-end text:name="__RefHeading___habilidades_4"/><text:bookmark-end text:name="habilidades"/></text:h>
      <text:p text:style-name="Text_20_body">Las habilidades son las capacidades aprendidas por el personaje.</text:p>
      <text:p text:style-name="Text_20_body">Personaje Versátil:</text:p>
      <text:list text:style-name="List_20_1" text:continue-numbering="false">
        <text:list-item>
          <text:p text:style-name="List_20_1_Content_First"> 1 habilidad a nivel 5</text:p>
        </text:list-item>
        <text:list-item>
          <text:p text:style-name="List_20_1_Content"> 2 habilidades de nivel 4</text:p>
        </text:list-item>
        <text:list-item>
          <text:p text:style-name="List_20_1_Content"> 3 habilidades de nivel 3</text:p>
        </text:list-item>
        <text:list-item>
          <text:p text:style-name="List_20_1_Content"> 4 habilidades de nivel 2</text:p>
        </text:list-item>
        <text:list-item>
          <text:p text:style-name="List_20_1_Content_Last"> 5 habilidades de nivel 1</text:p>
        </text:list-item>
      </text:list>
      <text:p text:style-name="Text_20_body">Personaje Especialista:</text:p>
      <text:list text:style-name="List_20_1" text:continue-numbering="false">
        <text:list-item>
          <text:p text:style-name="List_20_1_Content_First"> 2 habilidad a nivel 5</text:p>
        </text:list-item>
        <text:list-item>
          <text:p text:style-name="List_20_1_Content"> 2 habilidades de nivel 4</text:p>
        </text:list-item>
        <text:list-item>
          <text:p text:style-name="List_20_1_Content"> 2 habilidades de nivel 3</text:p>
        </text:list-item>
        <text:list-item>
          <text:p text:style-name="List_20_1_Content"> 2 habilidades de nivel 2</text:p>
        </text:list-item>
        <text:list-item>
          <text:p text:style-name="List_20_1_Content_Last"> 2 habilidades de nivel 1</text:p>
        </text:list-item>
      </text:list>
      <text:h text:style-name="Heading_20_3" text:outline-level="3"><text:bookmark-start text:name="__RefHeading___lista_de_habilidades_5"/><text:bookmark-start text:name="lista_de_habilidades"/>Lista de Habilidades<text:bookmark-end text:name="__RefHeading___lista_de_habilidades_5"/><text:bookmark-end text:name="lista_de_habilidades"/></text:h>
      <text:list text:style-name="List_20_1" text:continue-numbering="false">
        <text:list-item>
          <text:p text:style-name="List_20_1_Content_First"> P - Advertir / Notar</text:p>
        </text:list-item>
        <text:list-item>
          <text:p text:style-name="List_20_1_Content"> D - Armas a Distancia</text:p>
        </text:list-item>
        <text:list-item>
          <text:p text:style-name="List_20_1_Content"> F - Cuerpo a Cuerpo</text:p>
        </text:list-item>
        <text:list-item>
          <text:p text:style-name="List_20_1_Content"> D - Atletismo</text:p>
        </text:list-item>
        <text:list-item>
          <text:p text:style-name="List_20_1_Content"> P - Bailar</text:p>
        </text:list-item>
        <text:list-item>
          <text:p text:style-name="List_20_1_Content"> P - Buscar</text:p>
        </text:list-item>
        <text:list-item>
          <text:p text:style-name="List_20_1_Content"> I - Callejeo</text:p>
        </text:list-item>
        <text:list-item>
          <text:p text:style-name="List_20_1_Content"> I - Comercio</text:p>
        </text:list-item>
        <text:list-item>
          <text:p text:style-name="List_20_1_Content"> D - Conducir</text:p>
        </text:list-item>
        <text:list-item>
          <text:p text:style-name="List_20_1_Content"> D - Esquivar</text:p>
        </text:list-item>
        <text:list-item>
          <text:p text:style-name="List_20_1_Content"> I - Historia</text:p>
        </text:list-item>
        <text:list-item>
          <text:p text:style-name="List_20_1_Content"> I - Idiomas</text:p>
        </text:list-item>
        <text:list-item>
          <text:p text:style-name="List_20_1_Content"> I - Informática</text:p>
        </text:list-item>
        <text:list-item>
          <text:p text:style-name="List_20_1_Content"> I - Leyes</text:p>
        </text:list-item>
        <text:list-item>
          <text:p text:style-name="List_20_1_Content"> I - Mecánica</text:p>
        </text:list-item>
        <text:list-item>
          <text:p text:style-name="List_20_1_Content"> I - Medicina</text:p>
        </text:list-item>
        <text:list-item>
          <text:p text:style-name="List_20_1_Content"> P - Música</text:p>
        </text:list-item>
        <text:list-item>
          <text:p text:style-name="List_20_1_Content"> I - Ocultismo</text:p>
        </text:list-item>
        <text:list-item>
          <text:p text:style-name="List_20_1_Content"> P - Reflejos</text:p>
        </text:list-item>
        <text:list-item>
          <text:p text:style-name="List_20_1_Content"> D - Pilotar</text:p>
        </text:list-item>
        <text:list-item>
          <text:p text:style-name="List_20_1_Content"> D - Sigilo</text:p>
        </text:list-item>
        <text:list-item>
          <text:p text:style-name="List_20_1_Content_Last"> I - Supervivencia</text:p>
        </text:list-item>
      </text:list>
      <text:p text:style-name="Text_20_body">La inicial marca qué atributo suma a la habilidad: F:
Físico, D: Destreza, I: Inteligencia y P: Percepción.</text:p>
      <text:h text:style-name="Heading_20_4" text:outline-level="4"><text:bookmark-start text:name="__RefHeading___valores_especiales_6"/><text:bookmark-start text:name="valores_especiales"/>Valores Especiales<text:bookmark-end text:name="__RefHeading___valores_especiales_6"/><text:bookmark-end text:name="valores_especiales"/></text:h>
      <text:list text:style-name="List_20_1" text:continue-numbering="false">
        <text:list-item>
          <text:p text:style-name="List_20_1_Content_First"> Puntos de Vida : Físico x3</text:p>
        </text:list-item>
        <text:list-item>
          <text:p text:style-name="List_20_1_Content"> Defensa: Destreza + Esquivar + 5</text:p>
        </text:list-item>
        <text:list-item>
          <text:p text:style-name="List_20_1_Content_Last"> Iniciativa: Percepción + Reflejos</text:p>
        </text:list-item>
      </text:list>
      <text:p text:style-name="Text_20_body">Ejemplo - Mark Reinhart, Detective Privado.</text:p>
      <text:p text:style-name="Text_20_body">Físico 7 Destreza 8 Inteligencia 7 Percepción 8</text:p>
      <text:p text:style-name="Text_20_body">Advertir/ Notar 5 Sigilo 4 Reflejos 4 Atletismo 3 Esquivar 3 Armas a Distancia 3 Cuerpo a Cuerpo 2 Leyes 2
Atletismo 2 Buscar 2 Callejeo 1 Conducir 1 Mecánica 1 Ocultismo 1 Informática 1</text:p>
      <text:p text:style-name="Text_20_body">Puntos de Vida 21 Defensa 16 Iniciativa 12</text:p>
      <text:h text:style-name="Heading_20_2" text:outline-level="2"><text:bookmark-start text:name="__RefHeading___como_se_juega_7"/><text:bookmark-start text:name="como_se_juega"/>Cómo se juega<text:bookmark-end text:name="__RefHeading___como_se_juega_7"/><text:bookmark-end text:name="como_se_juega"/></text:h>
      <text:h text:style-name="Heading_20_3" text:outline-level="3"><text:bookmark-start text:name="__RefHeading___tiradas_8"/><text:bookmark-start text:name="tiradas"/>Tiradas<text:bookmark-end text:name="__RefHeading___tiradas_8"/><text:bookmark-end text:name="tiradas"/></text:h>
      <text:p text:style-name="Text_20_body">Las tiradas pueden ser de habilidad o de atributo, y enfrentadas o contra dificultad establecida.
En estas tiradas siempre se lanza 1o3d10, que quiere decir, 3 dados de 10 guardando el dado objetivo.
El dado objetivo puede ser el más alto, el medio, o el más bajo, dependiendo de las circunstancias. Por defecto, es el medio.</text:p>
      <text:p text:style-name="Text_20_body">Si se saca un 10 en el dado objetivo, se suma y se vuelven a tirar los dados guardando el mismo dado objetivo que en
la anterior tirada.</text:p>
      <text:p text:style-name="Text_20_body">Ejemplo con dado medio: 5, 3, 9 = 5 ; 4,4,2 = 4 ; 8, 6, 1 =6 ; 10,7,10 = 10 suma y sigue.</text:p>
      <text:p text:style-name="Text_20_body">Ejemplo con dado alto: 5,3,9 = 9; 4,4,2 = 2; 8,6,1 = 8;</text:p>
      <text:p text:style-name="Text_20_body">10,7,10 = 10 suma y sigue (guardando otra vez el mayor).</text:p>
      <text:h text:style-name="Heading_20_3" text:outline-level="3"><text:bookmark-start text:name="__RefHeading___circunstancias_especiales_9"/><text:bookmark-start text:name="circunstancias_especiales"/>Circunstancias Especiales<text:bookmark-end text:name="__RefHeading___circunstancias_especiales_9"/><text:bookmark-end text:name="circunstancias_especiales"/></text:h>
      <text:list text:style-name="List_20_1" text:continue-numbering="false">
        <text:list-item>
          <text:p text:style-name="List_20_1_Content_First"> Malherido: Si los PVs de un personaje o criatura son iguales a su Físico, o inferior, guarda el dado menor.</text:p>
        </text:list-item>
        <text:list-item>
          <text:p text:style-name="List_20_1_Content"> Habilidad desconocida: Cuando una habilidad no tiene puntos, se guarda el dado menor.</text:p>
        </text:list-item>
        <text:list-item>
          <text:p text:style-name="List_20_1_Content_Last"> Token: Un objeto que se tiene al principio de la partida, y que se puede dar al Director de Juego antes de una  tirada de atributo o habilidad, permitiendo guardar así el dado mayor. El director de Juego puedo devolverlo en cualquier momento, obligando así a guardar el dado menor.</text:p>
        </text:list-item>
      </text:list>
      <text:h text:style-name="Heading_20_3" text:outline-level="3"><text:bookmark-start text:name="__RefHeading___tiradas_de_atributo_10"/><text:bookmark-start text:name="tiradas_de_atributo"/>Tiradas de Atributo<text:bookmark-end text:name="__RefHeading___tiradas_de_atributo_10"/><text:bookmark-end text:name="tiradas_de_atributo"/></text:h>
      <text:p text:style-name="Text_20_body">Se tira el atributo correspondiente + 1o3d10 contra las siguientes dificultades:</text:p>
      <text:list text:style-name="List_20_1" text:continue-numbering="false">
        <text:list-item>
          <text:p text:style-name="List_20_1_Content_First"> Fácil: 9</text:p>
        </text:list-item>
        <text:list-item>
          <text:p text:style-name="List_20_1_Content"> Normal : 12</text:p>
        </text:list-item>
        <text:list-item>
          <text:p text:style-name="List_20_1_Content"> Difícil: 15</text:p>
        </text:list-item>
        <text:list-item>
          <text:p text:style-name="List_20_1_Content"> Muy Difícil: 18</text:p>
        </text:list-item>
        <text:list-item>
          <text:p text:style-name="List_20_1_Content_Last"> Casi imposible: 21</text:p>
        </text:list-item>
      </text:list>
      <text:p text:style-name="Text_20_body">En tirada enfrentada contra otro jugador, el que saque la
tirada más alta consigue su objetivo. Ejemplo: un pulso
serían tiradas enfrentadas de Físico.</text:p>
      <text:h text:style-name="Heading_20_3" text:outline-level="3"><text:bookmark-start text:name="__RefHeading___tiradas_de_habilidad_11"/><text:bookmark-start text:name="tiradas_de_habilidad"/>Tiradas de Habilidad<text:bookmark-end text:name="__RefHeading___tiradas_de_habilidad_11"/><text:bookmark-end text:name="tiradas_de_habilidad"/></text:h>
      <text:p text:style-name="Text_20_body">Se suman: atributo + habilidad + 1o3d10 contra las siguientes dificultades:</text:p>
      <text:list text:style-name="List_20_1" text:continue-numbering="false">
        <text:list-item>
          <text:p text:style-name="List_20_1_Content_First"> Fácil: 10</text:p>
        </text:list-item>
        <text:list-item>
          <text:p text:style-name="List_20_1_Content"> Normal: 15</text:p>
        </text:list-item>
        <text:list-item>
          <text:p text:style-name="List_20_1_Content"> Difícil: 20</text:p>
        </text:list-item>
        <text:list-item>
          <text:p text:style-name="List_20_1_Content"> Muy Difícil: 25</text:p>
        </text:list-item>
        <text:list-item>
          <text:p text:style-name="List_20_1_Content_Last"> Casi Imposible 30</text:p>
        </text:list-item>
      </text:list>
      <text:p text:style-name="Text_20_body">En tirada enfrentada contra otro jugador, el que saque la tirada más alta gana. Por ejemplo, alguien intenta esconderse ( Destreza + Sigilo + 1o3d10) y alguien intenta encontrarlo (Percepción + Advertir/Notar + 1o3d10).</text:p>
      <text:h text:style-name="Heading_20_3" text:outline-level="3"><text:bookmark-start text:name="__RefHeading___criticos_y_pifias_12"/><text:bookmark-start text:name="criticos_y_pifias"/>Críticos y Pifias<text:bookmark-end text:name="__RefHeading___criticos_y_pifias_12"/><text:bookmark-end text:name="criticos_y_pifias"/></text:h>
      <text:p text:style-name="Text_20_body">Una tirada de crítico (algo que se hace MUY bien) es una
que supera en 10 la dificultad sobra la que se tira.
Una pifia es un 1 en el dado guardado, y &lt;=5 en el dado
inmediatamente anterior (peligrosísimo estando malherido).</text:p>
      <text:h text:style-name="Heading_20_2" text:outline-level="2"><text:bookmark-start text:name="__RefHeading___combate_13"/><text:bookmark-start text:name="combate"/>Combate<text:bookmark-end text:name="__RefHeading___combate_13"/><text:bookmark-end text:name="combate"/></text:h>
      <text:p text:style-name="Text_20_body">La secuencia de combate funciona de la siguiente manera:</text:p>
      <text:list text:style-name="Numbering_20_1" text:continue-numbering="false">
        <text:list-item>
          <text:p text:style-name="Numbering_20_1_Content_First"> Se tira Iniciativa +1o3d10 de cada personaje, actuando en cada ronda según lo que se ha sacado. Lo que saquemos en iniciativa se usa para todo el combate.</text:p>
        </text:list-item>
        <text:list-item>
          <text:p text:style-name="Numbering_20_1_Content"> Si se saca 20 o más, se tienen 2 acciones, 30 o más, 3 acciones, 40 o más, 4 acciones, etcétera…</text:p>
        </text:list-item>
        <text:list-item>
          <text:p text:style-name="Numbering_20_1_Content"> Una pifia en iniciativa significa que no se actuá en el primer turno, y se irá último en los siguientes.</text:p>
        </text:list-item>
        <text:list-item>
          <text:p text:style-name="Numbering_20_1_Content"> En su turno, el jugador elige la acción que su personaje hará. Esta puede ser huir, atacar, intentar esconderse, intentar dialogar…</text:p>
        </text:list-item>
        <text:list-item>
          <text:p text:style-name="Numbering_20_1_Content_Last"> El combate sin armas, con puñetazos, patadas o similares, hace un daño de 1d6.</text:p>
        </text:list-item>
      </text:list>
      <text:h text:style-name="Heading_20_2" text:outline-level="2"><text:bookmark-start text:name="__RefHeading___acciones_y_movimiento_en_combate_14"/><text:bookmark-start text:name="acciones_y_movimiento_en_combate"/>Acciones y movimiento en combate<text:bookmark-end text:name="__RefHeading___acciones_y_movimiento_en_combate_14"/><text:bookmark-end text:name="acciones_y_movimiento_en_combate"/></text:h>
      <text:list text:style-name="List_20_1" text:continue-numbering="false">
        <text:list-item>
          <text:p text:style-name="List_20_1_Content_First"> Un turno dura 3 segundos.</text:p>
        </text:list-item>
        <text:list-item>
          <text:p text:style-name="List_20_1_Content"> Los turnos se dividen en dos tipos de acciones, mayores y menores.</text:p>
        </text:list-item>
        <text:list-item>
          <text:p text:style-name="List_20_1_Content"> Una acción mayor sería usar un conjuro o realizar un ataque.</text:p>
        </text:list-item>
        <text:list-item>
          <text:p text:style-name="List_20_1_Content"> Una acción menor sería algo como tirar un arma, tomarse una poción o darle algo a alguien.</text:p>
        </text:list-item>
        <text:list-item>
          <text:p text:style-name="List_20_1_Content"> También se pueden usar para moverse, equivaliendo una acción mayor a 6 metros, y una menor a 3 metros, esto es especialmente útil si usamos miniaturas, pues el tamaño estándar es una casilla = 1.5 metros (mayor 4 casillas, menor 2 casillas).</text:p>
        </text:list-item>
        <text:list-item>
          <text:p text:style-name="List_20_1_Content_Last"> El movimiento máximo es 9 metros (6 casillas) independientemente de que se saque crítico en iniciativa y se puedan hacer varias acciones por turno.</text:p>
        </text:list-item>
      </text:list>
      <text:p text:style-name="Text_20_body">Ejemplo: con dos acciones por turno sacando un crítico en iniciativa, podemos mover 9 metros y disparar mientras corremos sin penalización.</text:p>
      <text:h text:style-name="Heading_20_3" text:outline-level="3"><text:bookmark-start text:name="__RefHeading___ataque_cuerpo_a_cuerpo_15"/><text:bookmark-start text:name="ataque_cuerpo_a_cuerpo"/>Ataque cuerpo a cuerpo<text:bookmark-end text:name="__RefHeading___ataque_cuerpo_a_cuerpo_15"/><text:bookmark-end text:name="ataque_cuerpo_a_cuerpo"/></text:h>
      <text:p text:style-name="Text_20_body">Cuando un personaje ataca en cuerpo a cuerpo, sea con armas o con su propio cuerpo, se debe tirar Físico + Cuerpo a Cuerpo +1o3d10 contra la Defensa del otro personaje. Si iguala o supera ésta, consigue impactar haciendo el daño del arma que tenga (o 1d6 si no tiene).</text:p>
      <text:p text:style-name="Text_20_body">Por cada 10 que se supere la defensa se suma 1d6 al daño realizado.</text:p>
      <text:h text:style-name="Heading_20_3" text:outline-level="3"><text:bookmark-start text:name="__RefHeading___ataque_a_distancia_16"/><text:bookmark-start text:name="ataque_a_distancia"/>Ataque a Distancia<text:bookmark-end text:name="__RefHeading___ataque_a_distancia_16"/><text:bookmark-end text:name="ataque_a_distancia"/></text:h>
      <text:p text:style-name="Text_20_body">El personaje que ataca lanza Destreza + Armas a Distancia + 1o3d10 contra una dificultad en función de la distancia del objetivo.</text:p>
      <text:list text:style-name="List_20_1" text:continue-numbering="false">
        <text:list-item>
          <text:p text:style-name="List_20_1_Content_First"> Bocajarro: 10</text:p>
        </text:list-item>
        <text:list-item>
          <text:p text:style-name="List_20_1_Content"> Corta: 15</text:p>
        </text:list-item>
        <text:list-item>
          <text:p text:style-name="List_20_1_Content"> Media: 20</text:p>
        </text:list-item>
        <text:list-item>
          <text:p text:style-name="List_20_1_Content_Last"> Larga: 25</text:p>
        </text:list-item>
      </text:list>
      <text:p text:style-name="Text_20_body">También aumenta la dificultad cosas como cobertura, el estar corriendo, o tener el objetivo entre más gente.</text:p>
      <text:list text:style-name="List_20_1" text:continue-numbering="false">
        <text:list-item>
          <text:p text:style-name="List_20_1_Content_First"> Corriendo: +3</text:p>
        </text:list-item>
        <text:list-item>
          <text:p text:style-name="List_20_1_Content"> Tumbado: +5</text:p>
        </text:list-item>
        <text:list-item>
          <text:p text:style-name="List_20_1_Content"> Cobertura Ligera (una farola): +2</text:p>
        </text:list-item>
        <text:list-item>
          <text:p text:style-name="List_20_1_Content"> Cobertura Media (un coche): +4</text:p>
        </text:list-item>
        <text:list-item>
          <text:p text:style-name="List_20_1_Content"> Cobertura Grande (un bunker): +6</text:p>
        </text:list-item>
        <text:list-item>
          <text:p text:style-name="List_20_1_Content_Last"> Entre otra gente: +2</text:p>
        </text:list-item>
      </text:list>
      <text:h text:style-name="Heading_20_3" text:outline-level="3"><text:bookmark-start text:name="__RefHeading___estados_de_salud_17"/><text:bookmark-start text:name="estados_de_salud"/>Estados de Salud<text:bookmark-end text:name="__RefHeading___estados_de_salud_17"/><text:bookmark-end text:name="estados_de_salud"/></text:h>
      <text:p text:style-name="Text_20_body">Existen 4 estados de salud: normal, malherido, inconsciente y muerto.</text:p>
      <text:list text:style-name="List_20_1" text:continue-numbering="false">
        <text:list-item>
          <text:p text:style-name="List_20_1_Content_First"> Normal: Heridas de 0 a Físico x2 (no inclusive).</text:p>
        </text:list-item>
        <text:list-item>
          <text:p text:style-name="List_20_1_Content"> Malherido: Heridas de Físico x2 a Físico x3 (no inclusive).</text:p>
        </text:list-item>
        <text:list-item>
          <text:p text:style-name="List_20_1_Content"> Inconsciente: Heridas de Físico x3 a Físico x5 (no inclusive).</text:p>
        </text:list-item>
        <text:list-item>
          <text:p text:style-name="List_20_1_Content_Last"> Muerto: Heridas Físico x5 o superior.</text:p>
        </text:list-item>
      </text:list>
      <text:p text:style-name="Text_20_body">Recordad que las heridas, son el daño recibido, directamente, no la resta con puntos de vida.</text:p>
      <text:p text:style-name="Text_20_body">Ejemplo: Con Físico 8 los estados serían los siguientes
rangos de heridas: 0 / 16 / 24 / 40.</text:p>
      <text:h text:style-name="Heading_20_3" text:outline-level="3"><text:bookmark-start text:name="__RefHeading___recuperar_el_aliento_18"/><text:bookmark-start text:name="recuperar_el_aliento"/>Recuperar el aliento<text:bookmark-end text:name="__RefHeading___recuperar_el_aliento_18"/><text:bookmark-end text:name="recuperar_el_aliento"/></text:h>
      <text:p text:style-name="Text_20_body">Tras un combate, los personajes pueden recuperar el
aliento, es decir, descansar durante 5 minutos y recuperarse
algo de las heridas y el cansancio. Ésto recupera 1d6
puntos de vida.</text:p>
      <text:h text:style-name="Heading_20_3" text:outline-level="3"><text:bookmark-start text:name="__RefHeading___dividir_acciones_19"/><text:bookmark-start text:name="dividir_acciones"/>Dividir Acciones<text:bookmark-end text:name="__RefHeading___dividir_acciones_19"/><text:bookmark-end text:name="dividir_acciones"/></text:h>
      <text:p text:style-name="Text_20_body">Un personaje puede hacer dos acciones a la vez en su turno, aunque solo le corresponda una. Para ésto, guardará dado menor en ambas acciones. Esto no es aplicable si el jugador ya está guardando dado menor por algún motivo (malherido, token...).</text:p>
      <text:h text:style-name="Heading_20_2" text:outline-level="2"><text:bookmark-start text:name="__RefHeading___equipo_20"/><text:bookmark-start text:name="equipo"/>Equipo<text:bookmark-end text:name="__RefHeading___equipo_20"/><text:bookmark-end text:name="equipo"/></text:h>
      <text:p text:style-name="Text_20_body">Aquí pondremos equipo de ejemplo:</text:p>
      <table:table table:style-name="Table">
        <table:table-column/>
        <table:table-column/>
        <table:table-row>
          <table:table-cell office:value-type="string" table:style-name="tableheader">
            <text:p text:style-name="Table_20_Heading"> Arma       </text:p>
          </table:table-cell>
          <table:table-cell office:value-type="string" table:style-name="tableheader">
            <text:p text:style-name="Table_20_Heading">   Daño   </text:p>
          </table:table-cell>
        </table:table-row>
        <table:table-row>
          <table:table-cell office:value-type="string" table:style-name="tablecell">
            <text:p text:style-name="tablealignleft"> Cuchillo   </text:p>
          </table:table-cell>
          <table:table-cell office:value-type="string" table:style-name="tablecell">
            <text:p text:style-name="tablealigncenter">   1d6+1  </text:p>
          </table:table-cell>
        </table:table-row>
        <table:table-row>
          <table:table-cell office:value-type="string" table:style-name="tablecell">
            <text:p text:style-name="tablealignleft"> Machete    </text:p>
          </table:table-cell>
          <table:table-cell office:value-type="string" table:style-name="tablecell">
            <text:p text:style-name="tablealigncenter">   1d6+2  </text:p>
          </table:table-cell>
        </table:table-row>
        <table:table-row>
          <table:table-cell office:value-type="string" table:style-name="tablecell">
            <text:p text:style-name="tablealignleft"> Katana     </text:p>
          </table:table-cell>
          <table:table-cell office:value-type="string" table:style-name="tablecell">
            <text:p text:style-name="tablealigncenter">   2d6    </text:p>
          </table:table-cell>
        </table:table-row>
        <table:table-row>
          <table:table-cell office:value-type="string" table:style-name="tablecell">
            <text:p text:style-name="tablealignleft"> Sable      </text:p>
          </table:table-cell>
          <table:table-cell office:value-type="string" table:style-name="tablecell">
            <text:p text:style-name="tablealigncenter">   2d6    </text:p>
          </table:table-cell>
        </table:table-row>
      </table:table>
      <table:table table:style-name="Table">
        <table:table-column/>
        <table:table-column/>
        <table:table-column/>
        <table:table-column/>
        <table:table-column/>
        <table:table-row>
          <table:table-cell office:value-type="string" table:style-name="tableheader">
            <text:p text:style-name="Table_20_Heading"> Arma                   </text:p>
          </table:table-cell>
          <table:table-cell office:value-type="string" table:style-name="tableheader">
            <text:p text:style-name="Table_20_Heading"> Daño          </text:p>
          </table:table-cell>
          <table:table-cell office:value-type="string" table:style-name="tableheader">
            <text:p text:style-name="Table_20_Heading">  Corta   </text:p>
          </table:table-cell>
          <table:table-cell office:value-type="string" table:style-name="tableheader">
            <text:p text:style-name="Table_20_Heading">  Media  </text:p>
          </table:table-cell>
          <table:table-cell office:value-type="string" table:style-name="tableheader">
            <text:p text:style-name="Table_20_Heading">   Larga  </text:p>
          </table:table-cell>
        </table:table-row>
        <table:table-row>
          <table:table-cell office:value-type="string" table:style-name="tablecell">
            <text:p text:style-name="tablealignleft"> Cuchillo               </text:p>
          </table:table-cell>
          <table:table-cell office:value-type="string" table:style-name="tablecell">
            <text:p text:style-name="tablealigncenter">  1d6+1        </text:p>
          </table:table-cell>
          <table:table-cell office:value-type="string" table:style-name="tablecell">
            <text:p text:style-name="tablealigncenter">   3 m.   </text:p>
          </table:table-cell>
          <table:table-cell office:value-type="string" table:style-name="tablecell">
            <text:p text:style-name="tablealigncenter">   6 m.  </text:p>
          </table:table-cell>
          <table:table-cell office:value-type="string" table:style-name="tablecell">
            <text:p text:style-name="tablealigncenter">    9 m.  </text:p>
          </table:table-cell>
        </table:table-row>
        <table:table-row>
          <table:table-cell office:value-type="string" table:style-name="tablecell">
            <text:p text:style-name="tablealignleft"> Arco precisión         </text:p>
          </table:table-cell>
          <table:table-cell office:value-type="string" table:style-name="tablecell">
            <text:p text:style-name="tablealigncenter">  2d6          </text:p>
          </table:table-cell>
          <table:table-cell office:value-type="string" table:style-name="tablecell">
            <text:p text:style-name="tablealigncenter">  25 m.   </text:p>
          </table:table-cell>
          <table:table-cell office:value-type="string" table:style-name="tablecell">
            <text:p text:style-name="tablealigncenter">  50 m.  </text:p>
          </table:table-cell>
          <table:table-cell office:value-type="string" table:style-name="tablecell">
            <text:p text:style-name="tablealigncenter">  100 m.  </text:p>
          </table:table-cell>
        </table:table-row>
        <table:table-row>
          <table:table-cell office:value-type="string" table:style-name="tablecell">
            <text:p text:style-name="tablealignleft"> Ballesta ligera        </text:p>
          </table:table-cell>
          <table:table-cell office:value-type="string" table:style-name="tablecell">
            <text:p text:style-name="tablealigncenter">  2d6          </text:p>
          </table:table-cell>
          <table:table-cell office:value-type="string" table:style-name="tablecell">
            <text:p text:style-name="tablealigncenter">  10 m.   </text:p>
          </table:table-cell>
          <table:table-cell office:value-type="string" table:style-name="tablecell">
            <text:p text:style-name="tablealigncenter">  25 m.  </text:p>
          </table:table-cell>
          <table:table-cell office:value-type="string" table:style-name="tablecell">
            <text:p text:style-name="tablealigncenter">   50 m.  </text:p>
          </table:table-cell>
        </table:table-row>
        <table:table-row>
          <table:table-cell office:value-type="string" table:style-name="tablecell">
            <text:p text:style-name="tablealignleft"> Revólver               </text:p>
          </table:table-cell>
          <table:table-cell office:value-type="string" table:style-name="tablecell">
            <text:p text:style-name="tablealigncenter">  2d6+1        </text:p>
          </table:table-cell>
          <table:table-cell office:value-type="string" table:style-name="tablecell">
            <text:p text:style-name="tablealigncenter">  10 m.   </text:p>
          </table:table-cell>
          <table:table-cell office:value-type="string" table:style-name="tablecell">
            <text:p text:style-name="tablealigncenter">  25 m.  </text:p>
          </table:table-cell>
          <table:table-cell office:value-type="string" table:style-name="tablecell">
            <text:p text:style-name="tablealigncenter">   50 m.  </text:p>
          </table:table-cell>
        </table:table-row>
        <table:table-row>
          <table:table-cell office:value-type="string" table:style-name="tablecell">
            <text:p text:style-name="tablealignleft"> Pistola automática     </text:p>
          </table:table-cell>
          <table:table-cell office:value-type="string" table:style-name="tablecell">
            <text:p text:style-name="tablealigncenter">  2d6          </text:p>
          </table:table-cell>
          <table:table-cell office:value-type="string" table:style-name="tablecell">
            <text:p text:style-name="tablealigncenter">  10 m.   </text:p>
          </table:table-cell>
          <table:table-cell office:value-type="string" table:style-name="tablecell">
            <text:p text:style-name="tablealigncenter">  25 m.  </text:p>
          </table:table-cell>
          <table:table-cell office:value-type="string" table:style-name="tablecell">
            <text:p text:style-name="tablealigncenter">   50 m.  </text:p>
          </table:table-cell>
        </table:table-row>
        <table:table-row>
          <table:table-cell office:value-type="string" table:style-name="tablecell">
            <text:p text:style-name="tablealignleft"> Subfusil               </text:p>
          </table:table-cell>
          <table:table-cell office:value-type="string" table:style-name="tablecell">
            <text:p text:style-name="tablealigncenter">  2d6+2        </text:p>
          </table:table-cell>
          <table:table-cell office:value-type="string" table:style-name="tablecell">
            <text:p text:style-name="tablealigncenter">  10 m.   </text:p>
          </table:table-cell>
          <table:table-cell office:value-type="string" table:style-name="tablecell">
            <text:p text:style-name="tablealigncenter">  25 m.  </text:p>
          </table:table-cell>
          <table:table-cell office:value-type="string" table:style-name="tablecell">
            <text:p text:style-name="tablealigncenter">   50 m.  </text:p>
          </table:table-cell>
        </table:table-row>
        <table:table-row>
          <table:table-cell office:value-type="string" table:style-name="tablecell">
            <text:p text:style-name="tablealignleft"> Rifle de asalto        </text:p>
          </table:table-cell>
          <table:table-cell office:value-type="string" table:style-name="tablecell">
            <text:p text:style-name="tablealigncenter">  3d6          </text:p>
          </table:table-cell>
          <table:table-cell office:value-type="string" table:style-name="tablecell">
            <text:p text:style-name="tablealigncenter">  25 m.   </text:p>
          </table:table-cell>
          <table:table-cell office:value-type="string" table:style-name="tablecell">
            <text:p text:style-name="tablealigncenter">  50 m.  </text:p>
          </table:table-cell>
          <table:table-cell office:value-type="string" table:style-name="tablecell">
            <text:p text:style-name="tablealigncenter">  100 m.  </text:p>
          </table:table-cell>
        </table:table-row>
        <table:table-row>
          <table:table-cell office:value-type="string" table:style-name="tablecell">
            <text:p text:style-name="tablealignleft"> Rifle de francotirador </text:p>
          </table:table-cell>
          <table:table-cell office:value-type="string" table:style-name="tablecell">
            <text:p text:style-name="tablealigncenter">  3d6          </text:p>
          </table:table-cell>
          <table:table-cell office:value-type="string" table:style-name="tablecell">
            <text:p text:style-name="tablealigncenter">  100 m.  </text:p>
          </table:table-cell>
          <table:table-cell office:value-type="string" table:style-name="tablecell">
            <text:p text:style-name="tablealignright">  200 m. </text:p>
          </table:table-cell>
          <table:table-cell office:value-type="string" table:style-name="tablecell">
            <text:p text:style-name="tablealigncenter">  400 m.  </text:p>
          </table:table-cell>
        </table:table-row>
        <table:table-row>
          <table:table-cell office:value-type="string" table:style-name="tablecell">
            <text:p text:style-name="tablealignleft"> Ametralladora          </text:p>
          </table:table-cell>
          <table:table-cell office:value-type="string" table:style-name="tablecell">
            <text:p text:style-name="tablealigncenter">  3d6          </text:p>
          </table:table-cell>
          <table:table-cell office:value-type="string" table:style-name="tablecell">
            <text:p text:style-name="tablealigncenter">  100 m.  </text:p>
          </table:table-cell>
          <table:table-cell office:value-type="string" table:style-name="tablecell">
            <text:p text:style-name="tablealignright">  200 m. </text:p>
          </table:table-cell>
          <table:table-cell office:value-type="string" table:style-name="tablecell">
            <text:p text:style-name="tablealigncenter">  400 m.  </text:p>
          </table:table-cell>
        </table:table-row>
        <table:table-row>
          <table:table-cell office:value-type="string" table:style-name="tablecell">
            <text:p text:style-name="tablealignleft"> Escopeta               </text:p>
          </table:table-cell>
          <table:table-cell office:value-type="string" table:style-name="tablecell">
            <text:p text:style-name="tablealigncenter">  3d6/2d6/1d6  </text:p>
          </table:table-cell>
          <table:table-cell office:value-type="string" table:style-name="tablecell">
            <text:p text:style-name="tablealigncenter">  10 m.   </text:p>
          </table:table-cell>
          <table:table-cell office:value-type="string" table:style-name="tablecell">
            <text:p text:style-name="tablealigncenter">  25 m.  </text:p>
          </table:table-cell>
          <table:table-cell office:value-type="string" table:style-name="tablecell">
            <text:p text:style-name="tablealigncenter">   50 m.  </text:p>
          </table:table-cell>
        </table:table-row>
        <table:table-row>
          <table:table-cell office:value-type="string" table:style-name="tablecell">
            <text:p text:style-name="tablealignleft"> Recortada              </text:p>
          </table:table-cell>
          <table:table-cell office:value-type="string" table:style-name="tablecell">
            <text:p text:style-name="tablealigncenter">  3d6+2/2d6/-  </text:p>
          </table:table-cell>
          <table:table-cell office:value-type="string" table:style-name="tablecell">
            <text:p text:style-name="tablealigncenter">  10 m.   </text:p>
          </table:table-cell>
          <table:table-cell office:value-type="string" table:style-name="tablecell">
            <text:p text:style-name="tablealigncenter">  25 m.  </text:p>
          </table:table-cell>
          <table:table-cell office:value-type="string" table:style-name="tablecell">
            <text:p text:style-name="tablealigncenter">     -    </text:p>
          </table:table-cell>
        </table:table-row>
      </table:table>
      <text:p text:style-name="Text_20_body">Las tiradas de daño también “explotan”. Es decir, si en un dado sacamos el valor más alto, ese valor se suma y se sigue tirando.</text:p>
      <text:p text:style-name="Text_20_body">Ejemplo: 2d6, 4,6 = 10 y tiramos 1 dado de nuevo, si sale 6 de nuevo, se suma (16) y se sigue tirando.</text:p>
      <text:h text:style-name="Heading_20_2" text:outline-level="2"><text:bookmark-start text:name="__RefHeading___curacion_21"/><text:bookmark-start text:name="curacion"/>Curación<text:bookmark-end text:name="__RefHeading___curacion_21"/><text:bookmark-end text:name="curacion"/></text:h>
      <text:p text:style-name="Text_20_body">Alguien puede recibir curación una sola vez al día si recibe con éxito una tirada de medicina a dificultad 15, y se
curaría 1d6 PV. Si se fallase la tirada, debería intentarlo otra persona, nunca la misma, al menos, ese día.</text:p>
      <text:h text:style-name="Heading_20_2" text:outline-level="2"><text:bookmark-start text:name="__RefHeading___dioses_y_primigenios_22"/><text:bookmark-start text:name="dioses_y_primigenios"/>Dioses y Primigenios<text:bookmark-end text:name="__RefHeading___dioses_y_primigenios_22"/><text:bookmark-end text:name="dioses_y_primigenios"/></text:h>
      <text:p text:style-name="Text_20_body">Los Dioses y Primigenios son la base de los mitos. Mucho antes de que la humanidad siquiera fuera una idea, se declaró una cruenta guerra entre los llamados Dioses Exteriores y los Dioses Arquetípicos, donde los Primigenios fueron enormes y poderosas herramientas de destrucción y caos.</text:p>
      <text:p text:style-name="Text_20_body">Los Dioses Arquetípicos no pudieron destruir a los Primigenios, pero al menos lograron contenerlos con su enorme poder místico y mantenerlos encerrados en lugares sellados por una magia increíblemente poderosa. Desde entonces, los Primigenios tratan de escapar de su prisión mística y volver a luchar contra aquellos que los han aprisionado durante eones.</text:p>
      <text:h text:style-name="Heading_20_3" text:outline-level="3"><text:bookmark-start text:name="__RefHeading___dioses_exteriores_23"/><text:bookmark-start text:name="dioses_exteriores"/>Dioses Exteriores<text:bookmark-end text:name="__RefHeading___dioses_exteriores_23"/><text:bookmark-end text:name="dioses_exteriores"/></text:h>
      <text:p text:style-name="Text_20_body">Los Dioses Exteriores u Otros Dioses son el grupo más poderoso de dioses, pese a ser el más reducido. Gobernados por el temible Azathoth, los Dioses Exteriores pueblan la oscuridad del espacio y acuden cuando sus devotos o su heraldo, Nyarlathotep, les convocan. Su diferencia con respecto a los Primigenios convencionales no queda muy clara, aunque se dice que es posible que esta radique en que los Exteriores sean en realidad una estirpe más antigua de Primigenios. Los Dioses Exteriores están también enfrentados con los Dioses Arquetípicos.
Los Dioses Exteriores son horrorosos y amorfos y su sola visión tiende a causar la locura.</text:p>
      <text:h text:style-name="Heading_20_4" text:outline-level="4"><text:bookmark-start text:name="__RefHeading___la_corte_de_azathoth_24"/><text:bookmark-start text:name="la_corte_de_azathoth"/>La Corte de Azathoth<text:bookmark-end text:name="__RefHeading___la_corte_de_azathoth_24"/><text:bookmark-end text:name="la_corte_de_azathoth"/></text:h>
      <text:p text:style-name="Text_20_body">Algunos Dioses Exteriores se reunen en torno a su inepto líder, Azathoth, con el fin de tocar música para él y mantenerlo relajado. Este es el caso de Ghroth, Tulzscha, Tru'Nembra y Nyarlathotep. Además, existen unos Dioses Exteriores menores, los Flautistas amorfos de Azathoth, cuya única misión es distraer a Azathoth con el son de sus flautas.</text:p>
      <text:h text:style-name="Heading_20_4" text:outline-level="4"><text:bookmark-start text:name="__RefHeading___dioses_exteriores_conocidos_25"/><text:bookmark-start text:name="dioses_exteriores_conocidos"/>Dioses Exteriores conocidos<text:bookmark-end text:name="__RefHeading___dioses_exteriores_conocidos_25"/><text:bookmark-end text:name="dioses_exteriores_conocidos"/></text:h>
      <text:list text:style-name="List_20_1" text:continue-numbering="false">
        <text:list-item>
          <text:p text:style-name="List_20_1_Content_First"> Abhoth</text:p>
        </text:list-item>
        <text:list-item>
          <text:p text:style-name="List_20_1_Content"> Azathoth</text:p>
        </text:list-item>
        <text:list-item>
          <text:p text:style-name="List_20_1_Content"> Daoloth</text:p>
        </text:list-item>
        <text:list-item>
          <text:p text:style-name="List_20_1_Content"> El Vacío de las Estrellas</text:p>
        </text:list-item>
        <text:list-item>
          <text:p text:style-name="List_20_1_Content"> Flautistas amorfos de Azathoth</text:p>
        </text:list-item>
        <text:list-item>
          <text:p text:style-name="List_20_1_Content"> Ghroth</text:p>
        </text:list-item>
        <text:list-item>
          <text:p text:style-name="List_20_1_Content"> Hydra</text:p>
        </text:list-item>
        <text:list-item>
          <text:p text:style-name="List_20_1_Content"> Nyarlathotep</text:p>
        </text:list-item>
        <text:list-item>
          <text:p text:style-name="List_20_1_Content"> Nyog'Sothep</text:p>
        </text:list-item>
        <text:list-item>
          <text:p text:style-name="List_20_1_Content"> Olkoth</text:p>
        </text:list-item>
        <text:list-item>
          <text:p text:style-name="List_20_1_Content"> Shub-Niggurath</text:p>
        </text:list-item>
        <text:list-item>
          <text:p text:style-name="List_20_1_Content"> Tru'Nembra</text:p>
        </text:list-item>
        <text:list-item>
          <text:p text:style-name="List_20_1_Content"> Tulzscha</text:p>
        </text:list-item>
        <text:list-item>
          <text:p text:style-name="List_20_1_Content"> Ubbo-Sathla</text:p>
        </text:list-item>
        <text:list-item>
          <text:p text:style-name="List_20_1_Content"> Yibb-Tstll</text:p>
        </text:list-item>
        <text:list-item>
          <text:p text:style-name="List_20_1_Content"> Yidhra</text:p>
        </text:list-item>
        <text:list-item>
          <text:p text:style-name="List_20_1_Content_Last"> Yog-Sothoth</text:p>
        </text:list-item>
      </text:list>
      <text:h text:style-name="Heading_20_3" text:outline-level="3"><text:bookmark-start text:name="__RefHeading___primigenios_26"/><text:bookmark-start text:name="primigenios"/>Primigenios<text:bookmark-end text:name="__RefHeading___primigenios_26"/><text:bookmark-end text:name="primigenios"/></text:h>
      <text:p text:style-name="Text_20_body">Los Primigenios son una de las clases de dioses establecidas por August Derleth. Son aliados de los Dioses Exteriores y enemigos declarados de los Dioses Arquetípicos; el más destacado de este grupo es el Gran Cthulhu.</text:p>
      <text:h text:style-name="Heading_20_4" text:outline-level="4"><text:bookmark-start text:name="__RefHeading___apariencia_27"/><text:bookmark-start text:name="apariencia"/>Apariencia<text:bookmark-end text:name="__RefHeading___apariencia_27"/><text:bookmark-end text:name="apariencia"/></text:h>
      <text:p text:style-name="Text_20_body">Pese a la disparidad de sus diseños, todos los Primigenios tienen en común su aspecto monstruoso e inhumano.</text:p>
      <text:h text:style-name="Heading_20_4" text:outline-level="4"><text:bookmark-start text:name="__RefHeading___historia_28"/><text:bookmark-start text:name="historia"/>Historia<text:bookmark-end text:name="__RefHeading___historia_28"/><text:bookmark-end text:name="historia"/></text:h>
      <text:p text:style-name="Text_20_body">Los Primigenios llegaron a la Tierra desde el vasto espacio exterior hace eones y, tras cruentas batallas con los Antiguos, que eran quienes por entonces dominaban el mundo, lograron establecerse y difundir su culto entre las criaturas. Pero entonces aparecieron los Dioses de los Hombres o Dioses Arquetípicos. Estos lucharon ferozmente y, gracias a su dominio de la magia, derrotaron y sellaron a los Primigenios en lugares remotos, usando para ello el poder del Símbolo Arcano. Desde entonces, los Primigenios permanecen encerrados a la espera de que un brujo o una secta consigan liberarlos, situación que aprovecharan para derrotar a los Arquetípicos y subyugar a la raza humana, pudiendo incluso llegar a destruir la Tierra.</text:p>
      <text:h text:style-name="Heading_20_4" text:outline-level="4"><text:bookmark-start text:name="__RefHeading___primigenios_conocidos_29"/><text:bookmark-start text:name="primigenios_conocidos"/>Primigenios conocidos<text:bookmark-end text:name="__RefHeading___primigenios_conocidos_29"/><text:bookmark-end text:name="primigenios_conocidos"/></text:h>
      <text:list text:style-name="List_20_1" text:continue-numbering="false">
        <text:list-item>
          <text:p text:style-name="List_20_1_Content_First"> Aphoom-Zhah</text:p>
        </text:list-item>
        <text:list-item>
          <text:p text:style-name="List_20_1_Content"> Arwassa</text:p>
        </text:list-item>
        <text:list-item>
          <text:p text:style-name="List_20_1_Content"> Bokrug</text:p>
        </text:list-item>
        <text:list-item>
          <text:p text:style-name="List_20_1_Content"> Byatis</text:p>
        </text:list-item>
        <text:list-item>
          <text:p text:style-name="List_20_1_Content"> Chaugnar Faugn</text:p>
        </text:list-item>
        <text:list-item>
          <text:p text:style-name="List_20_1_Content"> Cthugha</text:p>
        </text:list-item>
        <text:list-item>
          <text:p text:style-name="List_20_1_Content"> Cthulhu</text:p>
        </text:list-item>
        <text:list-item>
          <text:p text:style-name="List_20_1_Content"> Cthylla</text:p>
        </text:list-item>
        <text:list-item>
          <text:p text:style-name="List_20_1_Content"> Cyäegha</text:p>
        </text:list-item>
        <text:list-item>
          <text:p text:style-name="List_20_1_Content"> El Wendigo</text:p>
        </text:list-item>
        <text:list-item>
          <text:p text:style-name="List_20_1_Content"> Ghatanothoa </text:p>
        </text:list-item>
        <text:list-item>
          <text:p text:style-name="List_20_1_Content"> Gla'aki</text:p>
        </text:list-item>
        <text:list-item>
          <text:p text:style-name="List_20_1_Content"> Ghisguth</text:p>
        </text:list-item>
        <text:list-item>
          <text:p text:style-name="List_20_1_Content"> Gloon</text:p>
        </text:list-item>
        <text:list-item>
          <text:p text:style-name="List_20_1_Content"> Gol-goroth</text:p>
        </text:list-item>
        <text:list-item>
          <text:p text:style-name="List_20_1_Content"> Han el Oscuro</text:p>
        </text:list-item>
        <text:list-item>
          <text:p text:style-name="List_20_1_Content"> Hastur</text:p>
        </text:list-item>
        <text:list-item>
          <text:p text:style-name="List_20_1_Content"> Idh-yaa</text:p>
        </text:list-item>
        <text:list-item>
          <text:p text:style-name="List_20_1_Content"> Ithaqua</text:p>
        </text:list-item>
        <text:list-item>
          <text:p text:style-name="List_20_1_Content"> K'thun</text:p>
        </text:list-item>
        <text:list-item>
          <text:p text:style-name="List_20_1_Content"> Lloigor y Zhar</text:p>
        </text:list-item>
        <text:list-item>
          <text:p text:style-name="List_20_1_Content"> Los Arquetipos</text:p>
        </text:list-item>
        <text:list-item>
          <text:p text:style-name="List_20_1_Content"> Nug y Yeb</text:p>
        </text:list-item>
        <text:list-item>
          <text:p text:style-name="List_20_1_Content"> Madre Hidra</text:p>
        </text:list-item>
        <text:list-item>
          <text:p text:style-name="List_20_1_Content"> Nyogtha</text:p>
        </text:list-item>
        <text:list-item>
          <text:p text:style-name="List_20_1_Content"> Padre Dagón</text:p>
        </text:list-item>
        <text:list-item>
          <text:p text:style-name="List_20_1_Content"> Quachil Uttaus</text:p>
        </text:list-item>
        <text:list-item>
          <text:p text:style-name="List_20_1_Content"> Rhan-Tegoth</text:p>
        </text:list-item>
        <text:list-item>
          <text:p text:style-name="List_20_1_Content"> Rlim Shaikorth</text:p>
        </text:list-item>
        <text:list-item>
          <text:p text:style-name="List_20_1_Content"> Shuma-Gorath</text:p>
        </text:list-item>
        <text:list-item>
          <text:p text:style-name="List_20_1_Content"> Tsathoggua</text:p>
        </text:list-item>
        <text:list-item>
          <text:p text:style-name="List_20_1_Content"> Vulthoom</text:p>
        </text:list-item>
        <text:list-item>
          <text:p text:style-name="List_20_1_Content"> X'chll'at-aa </text:p>
        </text:list-item>
        <text:list-item>
          <text:p text:style-name="List_20_1_Content"> Yag-kosha</text:p>
        </text:list-item>
        <text:list-item>
          <text:p text:style-name="List_20_1_Content"> Y'Golonac</text:p>
        </text:list-item>
        <text:list-item>
          <text:p text:style-name="List_20_1_Content"> Ythogtha </text:p>
        </text:list-item>
        <text:list-item>
          <text:p text:style-name="List_20_1_Content"> Yoth-Tlaggon</text:p>
        </text:list-item>
        <text:list-item>
          <text:p text:style-name="List_20_1_Content"> Zoth-Ommog</text:p>
        </text:list-item>
        <text:list-item>
          <text:p text:style-name="List_20_1_Content"> Zstylzhemgni</text:p>
        </text:list-item>
        <text:list-item>
          <text:p text:style-name="List_20_1_Content"> Zushakon</text:p>
        </text:list-item>
        <text:list-item>
          <text:p text:style-name="List_20_1_Content_Last"> Zvilpogghua</text:p>
        </text:list-item>
      </text:list>
      <text:h text:style-name="Heading_20_3" text:outline-level="3"><text:bookmark-start text:name="__RefHeading___dioses_arquetipicos_30"/><text:bookmark-start text:name="dioses_arquetipicos"/>Dioses Arquetípicos<text:bookmark-end text:name="__RefHeading___dioses_arquetipicos_30"/><text:bookmark-end text:name="dioses_arquetipicos"/></text:h>
      <text:p text:style-name="Text_20_body">Los Dioses Arquetípicos son uno de los tipos de dioses establecidos por Derleth para estructurar la literatura lovecraftiana. El más destacado de este grupo es Nodens, gran señor del Abismo. Existen innumerables Dioses Arquetípicos, sin embargo, solo unos pocos son conocidos.</text:p>
      <text:h text:style-name="Heading_20_4" text:outline-level="4"><text:bookmark-start text:name="__RefHeading___apariencia_31"/><text:bookmark-start text:name="apariencia1"/>Apariencia<text:bookmark-end text:name="__RefHeading___apariencia_31"/><text:bookmark-end text:name="apariencia1"/></text:h>
      <text:p text:style-name="Text_20_body">Generalmente, los Dioses Arquetípicos se caracterizan por su aspecto antropomórfico, aunque hay excepciones a esta regla. Tal es el caso de Kthanid que es, además, uno de los más poderosos.</text:p>
      <text:h text:style-name="Heading_20_4" text:outline-level="4"><text:bookmark-start text:name="__RefHeading___historia_32"/><text:bookmark-start text:name="historia1"/>Historia<text:bookmark-end text:name="__RefHeading___historia_32"/><text:bookmark-end text:name="historia1"/></text:h>
      <text:p text:style-name="Text_20_body">Los Dioses Arquetípicos representaron la facción más filantrópica en la Guerra de los Dioses que tuvo lugar en la Tierra al principio de los tiempos. Tras cruentas batallas y ante la imposibilidad de destruirlos, los Dioses Arquetípicos lograron sellar con su magia a casi todos los Primigenios, sus adversarios. Para esto se sirvieron del Símbolo Arcano, un icono mágico creado por N'tse-Kaambl cuyo poder permitía neutralizar la magia de los Primigenios.</text:p>
      <text:list text:style-name="List_20_1" text:continue-numbering="false">
        <text:list-item>
          <text:p text:style-name="List_20_1_Content_First"> Bast</text:p>
        </text:list-item>
        <text:list-item>
          <text:p text:style-name="List_20_1_Content"> Hypnos</text:p>
        </text:list-item>
        <text:list-item>
          <text:p text:style-name="List_20_1_Content"> Kthanid</text:p>
        </text:list-item>
        <text:list-item>
          <text:p text:style-name="List_20_1_Content"> Nodens</text:p>
        </text:list-item>
        <text:list-item>
          <text:p text:style-name="List_20_1_Content_Last"> N'tse-Kaambl</text:p>
        </text:list-item>
      </text:list>
      <text:h text:style-name="Heading_20_2" text:outline-level="2"><text:bookmark-start text:name="__RefHeading___criaturas_de_los_mitos_33"/><text:bookmark-start text:name="criaturas_de_los_mitos"/>Criaturas de los Mitos<text:bookmark-end text:name="__RefHeading___criaturas_de_los_mitos_33"/><text:bookmark-end text:name="criaturas_de_los_mitos"/></text:h>
      <text:p text:style-name="Text_20_body">Existen dentro de la Mitología de H.P. Lovecraft una gran variedad de criaturas que se dividen en dos grandes grupos:
Las Razas Independientes son autosuficientes de poder muy elevado que no acostumbran a venerar a una deidad o que, en caso de que sí lo hagan, no dependen verdaderamente del dios al que adoran y podrían llegar a prescindir de él.
Las Razas Servidoras con</text:p>
      <text:h text:style-name="Heading_20_3" text:outline-level="3"><text:bookmark-start text:name="__RefHeading___razas_independientes_34"/><text:bookmark-start text:name="razas_independientes"/>Razas Independientes<text:bookmark-end text:name="__RefHeading___razas_independientes_34"/><text:bookmark-end text:name="razas_independientes"/></text:h>
      <text:p text:style-name="Text_20_body">Son razas autosuficientes que no acostumbran a venerar a una deidad o que, en caso de que sí lo hagan, no dependen verdaderamente del dios al que adoran y podrían llegar a prescindir de él.</text:p>
      <text:h text:style-name="Heading_20_4" text:outline-level="4"><text:bookmark-start text:name="__RefHeading___razas_independientes_mayores_35"/><text:bookmark-start text:name="razas_independientes_mayores"/>Razas Independientes Mayores<text:bookmark-end text:name="__RefHeading___razas_independientes_mayores_35"/><text:bookmark-end text:name="razas_independientes_mayores"/></text:h>
      <text:p text:style-name="Text_20_body">Son razas de poder muy elevado, y entre ellas se encuentran:</text:p>
      <text:list text:style-name="Numbering_20_1" text:continue-numbering="false">
        <text:list-item>
          <text:p text:style-name="Numbering_20_1_Content_First"> Colores surgidos del Espacio</text:p>
        </text:list-item>
        <text:list-item>
          <text:p text:style-name="Numbering_20_1_Content"> Dholes</text:p>
        </text:list-item>
        <text:list-item>
          <text:p text:style-name="Numbering_20_1_Content"> Gnoph-keh</text:p>
        </text:list-item>
        <text:list-item>
          <text:p text:style-name="Numbering_20_1_Content"> Gran Raza de Yith</text:p>
        </text:list-item>
        <text:list-item>
          <text:p text:style-name="Numbering_20_1_Content"> Perros de Tíndalos</text:p>
        </text:list-item>
        <text:list-item>
          <text:p text:style-name="Numbering_20_1_Content"> Pólipos volantes</text:p>
        </text:list-item>
        <text:list-item>
          <text:p text:style-name="Numbering_20_1_Content"> Sabuesos de Leng</text:p>
        </text:list-item>
        <text:list-item>
          <text:p text:style-name="Numbering_20_1_Content_Last"> Señores de Tíndalos</text:p>
        </text:list-item>
      </text:list>
      <text:h text:style-name="Heading_20_4" text:outline-level="4"><text:bookmark-start text:name="__RefHeading___razas_independientes_menores_36"/><text:bookmark-start text:name="razas_independientes_menores"/>Razas Independientes Menores<text:bookmark-end text:name="__RefHeading___razas_independientes_menores_36"/><text:bookmark-end text:name="razas_independientes_menores"/></text:h>
      <text:p text:style-name="Text_20_body">Son razas autosuficientes de poder moderado, y entre ellas se encuentran:</text:p>
      <text:list text:style-name="Numbering_20_1" text:continue-numbering="false">
        <text:list-item>
          <text:p text:style-name="Numbering_20_1_Content_First"> Adumbrali</text:p>
        </text:list-item>
        <text:list-item>
          <text:p text:style-name="Numbering_20_1_Content"> Bestias lunares</text:p>
        </text:list-item>
        <text:list-item>
          <text:p text:style-name="Numbering_20_1_Content"> Bestia nebulosa</text:p>
        </text:list-item>
        <text:list-item>
          <text:p text:style-name="Numbering_20_1_Content"> Buopoth</text:p>
        </text:list-item>
        <text:list-item>
          <text:p text:style-name="Numbering_20_1_Content"> Gugos</text:p>
        </text:list-item>
        <text:list-item>
          <text:p text:style-name="Numbering_20_1_Content"> <text:a xlink:type="simple" xlink:href="https://rolgratis.com/wiki/doku.php?id=wiki:gules" text:style-name="Internet_20_link" text:visited-style-name="Visited_20_Internet_20_Link">Gules</text:a></text:p>
        </text:list-item>
        <text:list-item>
          <text:p text:style-name="Numbering_20_1_Content"> Lívidos</text:p>
        </text:list-item>
        <text:list-item>
          <text:p text:style-name="Numbering_20_1_Content"> Los Antiguos</text:p>
        </text:list-item>
        <text:list-item>
          <text:p text:style-name="Numbering_20_1_Content"> Los Lloigor</text:p>
        </text:list-item>
        <text:list-item>
          <text:p text:style-name="Numbering_20_1_Content"> Mi-go</text:p>
        </text:list-item>
        <text:list-item>
          <text:p text:style-name="Numbering_20_1_Content"> Pingüinos albinos</text:p>
        </text:list-item>
        <text:list-item>
          <text:p text:style-name="Numbering_20_1_Content"> Plasma de perro de Tíndalos</text:p>
        </text:list-item>
        <text:list-item>
          <text:p text:style-name="Numbering_20_1_Content"> Proto-shoggoth</text:p>
        </text:list-item>
        <text:list-item>
          <text:p text:style-name="Numbering_20_1_Content"> Raza de la Ciudad sin Nombre</text:p>
        </text:list-item>
        <text:list-item>
          <text:p text:style-name="Numbering_20_1_Content"> Shans</text:p>
        </text:list-item>
        <text:list-item>
          <text:p text:style-name="Numbering_20_1_Content"> Señores Allan</text:p>
        </text:list-item>
        <text:list-item>
          <text:p text:style-name="Numbering_20_1_Content"> Vampiros estelares</text:p>
        </text:list-item>
        <text:list-item>
          <text:p text:style-name="Numbering_20_1_Content"> Vagabundos dimensionales</text:p>
        </text:list-item>
        <text:list-item>
          <text:p text:style-name="Numbering_20_1_Content"> Yeti</text:p>
        </text:list-item>
        <text:list-item>
          <text:p text:style-name="Numbering_20_1_Content_Last"> Zoogs</text:p>
        </text:list-item>
      </text:list>
      <text:h text:style-name="Heading_20_3" text:outline-level="3"><text:bookmark-start text:name="__RefHeading___razas_servidoras_37"/><text:bookmark-start text:name="razas_servidoras"/>Razas Servidoras<text:bookmark-end text:name="__RefHeading___razas_servidoras_37"/><text:bookmark-end text:name="razas_servidoras"/></text:h>
      <text:p text:style-name="Text_20_body">Son razas de diversa índole que veneran activamente a uno o varios dioses de los Mitos, y que dependen de ellos.</text:p>
      <text:h text:style-name="Heading_20_4" text:outline-level="4"><text:bookmark-start text:name="__RefHeading___razas_servidoras_mayores_38"/><text:bookmark-start text:name="razas_servidoras_mayores"/>Razas Servidoras Mayores<text:bookmark-end text:name="__RefHeading___razas_servidoras_mayores_38"/><text:bookmark-end text:name="razas_servidoras_mayores"/></text:h>
      <text:p text:style-name="Text_20_body">Seres poderosos que veneran activamente a los dioses. Entre ellos se encuentran:</text:p>
      <text:list text:style-name="Numbering_20_1" text:continue-numbering="false">
        <text:list-item>
          <text:p text:style-name="Numbering_20_1_Content_First"> El Gusano que Camina</text:p>
        </text:list-item>
        <text:list-item>
          <text:p text:style-name="Numbering_20_1_Content"> Flautistas amorfos de Azathoth </text:p>
        </text:list-item>
        <text:list-item>
          <text:p text:style-name="Numbering_20_1_Content"> Hermanos de Chaugnar Faugn</text:p>
        </text:list-item>
        <text:list-item>
          <text:p text:style-name="Numbering_20_1_Content"> Hijos de Shugoran</text:p>
        </text:list-item>
        <text:list-item>
          <text:p text:style-name="Numbering_20_1_Content"> Retoños oscuros de Shub-Niggurath</text:p>
        </text:list-item>
        <text:list-item>
          <text:p text:style-name="Numbering_20_1_Content"> Semillas de Yog </text:p>
        </text:list-item>
        <text:list-item>
          <text:p text:style-name="Numbering_20_1_Content_Last"> Semillas estelares de Cthulhu</text:p>
        </text:list-item>
      </text:list>
      <text:h text:style-name="Heading_20_4" text:outline-level="4"><text:bookmark-start text:name="__RefHeading___razas_servidoras_menores_39"/><text:bookmark-start text:name="razas_servidoras_menores"/>Razas Servidoras Menores<text:bookmark-end text:name="__RefHeading___razas_servidoras_menores_39"/><text:bookmark-end text:name="razas_servidoras_menores"/></text:h>
      <text:p text:style-name="Text_20_body">Son razas de potencia moderada, y entre ellos se encuentran:</text:p>
      <text:list text:style-name="Numbering_20_1" text:continue-numbering="false">
        <text:list-item>
          <text:p text:style-name="Numbering_20_1_Content_First"> Aihais</text:p>
        </text:list-item>
        <text:list-item>
          <text:p text:style-name="Numbering_20_1_Content"> <text:a xlink:type="simple" xlink:href="https://rolgratis.com/wiki/doku.php?id=wiki:angeles_descarnados" text:style-name="Internet_20_link" text:visited-style-name="Visited_20_Internet_20_Link">Ángeles descarnados de la noche</text:a></text:p>
        </text:list-item>
        <text:list-item>
          <text:p text:style-name="Numbering_20_1_Content"> Arañas de Leng</text:p>
        </text:list-item>
        <text:list-item>
          <text:p text:style-name="Numbering_20_1_Content"> Blemias </text:p>
        </text:list-item>
        <text:list-item>
          <text:p text:style-name="Numbering_20_1_Content"> Byakhee</text:p>
        </text:list-item>
        <text:list-item>
          <text:p text:style-name="Numbering_20_1_Content"> Gnophkehs </text:p>
        </text:list-item>
        <text:list-item>
          <text:p text:style-name="Numbering_20_1_Content"> Hombres de Leng</text:p>
        </text:list-item>
        <text:list-item>
          <text:p text:style-name="Numbering_20_1_Content"> Horrendos cazadores</text:p>
        </text:list-item>
        <text:list-item>
          <text:p text:style-name="Numbering_20_1_Content"> Miri nigri </text:p>
        </text:list-item>
        <text:list-item>
          <text:p text:style-name="Numbering_20_1_Content"> Profundos </text:p>
        </text:list-item>
        <text:list-item>
          <text:p text:style-name="Numbering_20_1_Content"> Semillas informes de Tsathoggua</text:p>
        </text:list-item>
        <text:list-item>
          <text:p text:style-name="Numbering_20_1_Content"> Semillas de Abhoth</text:p>
        </text:list-item>
        <text:list-item>
          <text:p text:style-name="Numbering_20_1_Content"> Shantaks</text:p>
        </text:list-item>
        <text:list-item>
          <text:p text:style-name="Numbering_20_1_Content"> Shoggoth </text:p>
        </text:list-item>
        <text:list-item>
          <text:p text:style-name="Numbering_20_1_Content"> Tcho-tcho</text:p>
        </text:list-item>
        <text:list-item>
          <text:p text:style-name="Numbering_20_1_Content"> Thuum'ha</text:p>
        </text:list-item>
        <text:list-item>
          <text:p text:style-name="Numbering_20_1_Content"> Vampiros de fuego</text:p>
        </text:list-item>
        <text:list-item>
          <text:p text:style-name="Numbering_20_1_Content"> Voormis </text:p>
        </text:list-item>
        <text:list-item>
          <text:p text:style-name="Numbering_20_1_Content"> Y'm-bhi </text:p>
        </text:list-item>
        <text:list-item>
          <text:p text:style-name="Numbering_20_1_Content_Last"> Yugg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isterios_insondables</dc:title>
  </office:meta>
</office:document-meta>
</file>