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seno_monstruos"/><text:bookmark-start text:name="__RefHeading___ryfdisenando_monstruos_1"/><text:bookmark-start text:name="ryfdisenando_monstruos"/>RyF: Diseñando Monstruos<text:bookmark-end text:name="__RefHeading___ryfdisenando_monstruos_1"/><text:bookmark-end text:name="ryfdisenando_monstruos"/></text:h>
      <text:p text:style-name="Text_20_body">Los monstruos, o mejor dicho antagonistas, ya que podría ser humanoides también, se diseñarán repartiendo puntos, partiendo desde unos valores base fijos:</text:p>
      <text:list text:style-name="List_20_1" text:continue-numbering="false">
        <text:list-item>
          <text:p text:style-name="List_20_1_Content_First"> Iniciativa 5</text:p>
        </text:list-item>
        <text:list-item>
          <text:p text:style-name="List_20_1_Content"> Ataque 5</text:p>
        </text:list-item>
        <text:list-item>
          <text:p text:style-name="List_20_1_Content"> Defensa 10</text:p>
        </text:list-item>
        <text:list-item>
          <text:p text:style-name="List_20_1_Content"> Absorción 0</text:p>
        </text:list-item>
        <text:list-item>
          <text:p text:style-name="List_20_1_Content"> Puntos de vida 4</text:p>
        </text:list-item>
        <text:list-item>
          <text:p text:style-name="List_20_1_Content_Last"> Daño 1d6</text:p>
        </text:list-item>
      </text:list>
      <text:p text:style-name="Text_20_body">Si queremos, podemos dividir los puntos en ofensivos y defensivos:</text:p>
      <text:list text:style-name="List_20_1" text:continue-numbering="false">
        <text:list-item>
          <text:p text:style-name="List_20_1_Content_First"> Ofensivos: Inciativa, ataque y daño.</text:p>
        </text:list-item>
        <text:list-item>
          <text:p text:style-name="List_20_1_Content_Last"> Defensivos: Defensa, Absorción y Puntos de vida.</text:p>
        </text:list-item>
      </text:list>
      <text:p text:style-name="Text_20_body">Los puntos de mejora son los siguientes:</text:p>
      <text:list text:style-name="List_20_1" text:continue-numbering="false">
        <text:list-item>
          <text:p text:style-name="List_20_1_Content_First"> 1 punto, +1 al daño, cada +4 es 1d6 adicional</text:p>
        </text:list-item>
        <text:list-item>
          <text:p text:style-name="List_20_1_Content"> 1 punto, +1 en defensa</text:p>
        </text:list-item>
        <text:list-item>
          <text:p text:style-name="List_20_1_Content"> 1 punto, +1 a iniciativa</text:p>
        </text:list-item>
        <text:list-item>
          <text:p text:style-name="List_20_1_Content"> 1 puntos, +1 al ataque</text:p>
        </text:list-item>
        <text:list-item>
          <text:p text:style-name="List_20_1_Content"> 1 punto, +4 PV</text:p>
        </text:list-item>
        <text:list-item>
          <text:p text:style-name="List_20_1_Content"> 1 punto, el ataque se convierte en distancia (siempre se tiene 1d6 en daño cuerpo a cuerpo)</text:p>
        </text:list-item>
        <text:list-item>
          <text:p text:style-name="List_20_1_Content"> 2 puntos, el ataque es a la vez contacto y distancia</text:p>
        </text:list-item>
        <text:list-item>
          <text:p text:style-name="List_20_1_Content_Last"> 1 punto, absorción (armadura)</text:p>
        </text:list-item>
      </text:list>
      <text:p text:style-name="Text_20_body">Hay que tener en cuenta que una cosa muy importante son los valores máximos, pero que estos irán en función del número de puntos que usemos para diseñar los monstruos. Por ahora, hasta que no hayamos desarrollado más el sistema, tendremos que intentar no pasarnos en cosas como daño o absorción, que son los que más peligro pueden tener si se van de las manos.</text:p>
      <text:h text:style-name="Heading_20_2" text:outline-level="2"><text:bookmark-start text:name="__RefHeading___antagonistas_de_ejemplo_pequenos_2"/><text:bookmark-start text:name="antagonistas_de_ejemplo_pequenos"/>Antagonistas de ejemplo, pequeños<text:bookmark-end text:name="__RefHeading___antagonistas_de_ejemplo_pequenos_2"/><text:bookmark-end text:name="antagonistas_de_ejemplo_pequenos"/></text:h>
      <text:p text:style-name="Text_20_body"><text:span text:style-name="Strong_20_Emphasis">Rata gigante</text:span>   Ini 8 Ata 9 Def 10 Abs 0 PV 4 Daño 1d6</text:p>
      <text:p text:style-name="Text_20_body"><text:span text:style-name="Strong_20_Emphasis">Esqueleto flojo</text:span>  Ini 7 Ata 11 Def 12 Abs 0 PV 4 Daño 1d6</text:p>
      <text:p text:style-name="Text_20_body"><text:span text:style-name="Strong_20_Emphasis">Araña gigante</text:span>  Ini 10 Ata 10 Def 12 Abs 0 Pv 4  Daño 1d6+1</text:p>
      <text:p text:style-name="Text_20_body">Hemos gastado 7 puntos en la rata, 3 en ini y 4 en ataque.</text:p>
      <text:p text:style-name="Text_20_body">Hemos gastado 9 puntos en el esqueleto, 2 en ini, 4 en ataque, 2 en defensa y 1 en daño.</text:p>
      <text:p text:style-name="Text_20_body">Hemos gastado 13 puntos en la araña, 5 en ini, 5 en ataque, 2 en defensa y 1 en daño.</text:p>
      <text:p text:style-name="Text_20_body"><draw:frame draw:style-name="media" draw:name="0" text:anchor-type="as-char" draw:z-index="0" svg:width="10.583333333333cm" svg:height="10.583333333333cm"><draw:image xlink:href="/var/www/html/rolgratis/wiki/data/media/ataque_esqueleto_de_jermohler.jpg" xlink:type="simple" xlink:show="embed" xlink:actuate="onLoad"/></draw:frame></text:p>
      <text:h text:style-name="Heading_20_2" text:outline-level="2"><text:bookmark-start text:name="__RefHeading___antagonistas_de_ejemplo_medianos_3"/><text:bookmark-start text:name="antagonistas_de_ejemplo_medianos"/>Antagonistas de ejemplo, medianos<text:bookmark-end text:name="__RefHeading___antagonistas_de_ejemplo_medianos_3"/><text:bookmark-end text:name="antagonistas_de_ejemplo_medianos"/></text:h>
      <text:p text:style-name="Text_20_body"><text:span text:style-name="Strong_20_Emphasis">Muerto Alzado</text:span> Ini 11 Ata 13 Def 17 Abs 2 PV 40 Daño1d6+2</text:p>
      <text:p text:style-name="Text_20_body"><text:span text:style-name="Strong_20_Emphasis">Huargo</text:span> Ini 12 Ata 15 Def 14 Abs 1 PV 16 Daño 2d6+1</text:p>
      <text:p text:style-name="Text_20_body"><text:span text:style-name="Strong_20_Emphasis">PJ estandar</text:span> Ini 12 Ata 13 Def 18 Abs 2 PV 32 Daño 1d6+3</text:p>
      <text:p text:style-name="Text_20_body"><text:span text:style-name="Strong_20_Emphasis">Muerto Alzado</text:span>: 6+8+7+2+9+2 = 36 puntos 16 ofensivos 20 defensivos</text:p>
      <text:p text:style-name="Text_20_body"><text:span text:style-name="Strong_20_Emphasis">Huargo</text:span>: 7+10+4+1+3+5 = 30 puntos 22 ofensivos 8 defensivos</text:p>
      <text:p text:style-name="Text_20_body"><text:span text:style-name="Strong_20_Emphasis">PJ estandar</text:span>: 7+8+8+2+7+3 = 35 puntos 18 ofensivos 17 defensivos</text:p>
      <text:h text:style-name="Heading_20_2" text:outline-level="2"><text:bookmark-start text:name="__RefHeading___antagonistas_de_ejemplo_muy_grandes_4"/><text:bookmark-start text:name="antagonistas_de_ejemplo_muy_grandes"/>Antagonistas de ejemplo, muy grandes<text:bookmark-end text:name="__RefHeading___antagonistas_de_ejemplo_muy_grandes_4"/><text:bookmark-end text:name="antagonistas_de_ejemplo_muy_grandes"/></text:h>
      <text:p text:style-name="Text_20_body"><text:span text:style-name="Strong_20_Emphasis">Final boss</text:span> Ini 14 Ata 17 Def 21 Abs 6 PV 48 Daño 2d6+2</text:p>
      <text:p text:style-name="Text_20_body"><text:span text:style-name="Strong_20_Emphasis">Gigante</text:span> Ini 12 Ata 19 Def 12 Abs 6 PV 80 Daño 2d6+3</text:p>
      <text:p text:style-name="Text_20_body"><text:span text:style-name="Strong_20_Emphasis">Kraken</text:span> joven Ini 23 Ata 18 Def 17 Abs 4 PV 76 Daño 1d6+3</text:p>
      <text:p text:style-name="Text_20_body"><text:span text:style-name="Strong_20_Emphasis">Final Boss</text:span>: 9+12+11+6+11+6 = 55 puntos</text:p>
      <text:p text:style-name="Text_20_body"><text:span text:style-name="Strong_20_Emphasis">Gigante</text:span>: 7+14+2+6+19+7 = 55 puntos</text:p>
      <text:p text:style-name="Text_20_body"><text:span text:style-name="Strong_20_Emphasis">Kraken</text:span>: 18+13+7+4+18+3 = 63 puntos</text:p>
      <text:h text:style-name="Heading_20_2" text:outline-level="2"><text:bookmark-start text:name="__RefHeading___limites_5"/><text:bookmark-start text:name="limites"/>Límites<text:bookmark-end text:name="__RefHeading___limites_5"/><text:bookmark-end text:name="limites"/></text:h>
      <text:p text:style-name="Text_20_body">Los límites normales para los diferentes antagnistas son los siguientes, pero siempre te puedes salir de dichos margenes para conseguir cosas especiales, como los varios ataques del Kraken.</text:p>
      <text:list text:style-name="List_20_1" text:continue-numbering="false">
        <text:list-item>
          <text:p text:style-name="List_20_1_Content_First"> Iniciativa: 20, recordando que 20 son dos turnos, 30 tres turnos, 40 cuatro turnos...</text:p>
        </text:list-item>
        <text:list-item>
          <text:p text:style-name="List_20_1_Content"> Ataque: 20 en grandes, 15 en monstruos más normales.</text:p>
        </text:list-item>
        <text:list-item>
          <text:p text:style-name="List_20_1_Content"> Defensa: 25 en especiales, siendo el máximo normal unos 20.</text:p>
        </text:list-item>
        <text:list-item>
          <text:p text:style-name="List_20_1_Content"> Absorción: 6 de máximo en bichos muy acorazados, el máximo en un monstruo en RyF sería un 9, y sería para un Balrog o Demonio Antiguo.</text:p>
        </text:list-item>
        <text:list-item>
          <text:p text:style-name="List_20_1_Content"> Puntos de  Vida: 40 en normales, 80 en bichos grandes, y 130 en auténticas leyendas como un Dragón, Demonio Antiguo, Gran Kraken...</text:p>
        </text:list-item>
        <text:list-item>
          <text:p text:style-name="List_20_1_Content_Last"> Daño: 3d6 de normal siendo esto muchísimo daño para un ataque base, 4d6 en el Demonio Antiguo. Recordar que para hacer mucho daño, mejor utilizar poderes especiales, usando las reglas de magia, como si fuera un hechizo, véase tormenta de fuego aplicado al aliento de un dragón.</text:p>
        </text:list-item>
      </text:list>
      <text:h text:style-name="Heading_20_2" text:outline-level="2"><text:bookmark-start text:name="__RefHeading___capacidades_especiales_6"/><text:bookmark-start text:name="capacidades_especiales"/>Capacidades especiales<text:bookmark-end text:name="__RefHeading___capacidades_especiales_6"/><text:bookmark-end text:name="capacidades_especiales"/></text:h>
      <text:p text:style-name="Text_20_body">Al igual que en armas, habría que sumar puntos por atacar a distancia o a distancia y corto alcance, 1 punto si es solo a distancia, 2 puntos si son ambos.</text:p>
      <text:p text:style-name="Text_20_body">Aparte podrían tener capacidades especiales como volar, 5 puntos, inmunes a magia, 5 puntos, inmunes  a daño físico, 10 puntos, y otros que se nos vayan ocurriendo.</text:p>
      <text:h text:style-name="Heading_20_2" text:outline-level="2"><text:bookmark-start text:name="__RefHeading___hechizos_7"/><text:bookmark-start text:name="hechizos"/>Hechizos<text:bookmark-end text:name="__RefHeading___hechizos_7"/><text:bookmark-end text:name="hechizos"/></text:h>
      <text:p text:style-name="Text_20_body">Un monstruo también puede tener cosas muy especiales, como pueden ser hechizos. Para ver cuantos puntos sumaría lo mejor es hacer el gasto de maná del hechizo al cuadrado y sumarle también cuantos puntos de maná tiene el monstruo, 1 a 1, es decir, +5 puntos si tiene 5 puntos de maná.</text:p>
      <text:h text:style-name="Heading_20_2" text:outline-level="2"><text:bookmark-start text:name="__RefHeading___prologo_8"/><text:bookmark-start text:name="prologo"/>Prólogo<text:bookmark-end text:name="__RefHeading___prologo_8"/><text:bookmark-end text:name="prologo"/></text:h>
      <text:p text:style-name="Text_20_body">Recordad que esto no es una guía oficial de RyF escrita a fuego, son simplemente guías para ayudar a hacer monstruos y es muy mejorable, y por supuesto, no está completa. Si queréis ayudar diseñando monstruos o ampliando las posibilidades de este artículo... sois bienvenidos.</text:p>
      <text:p text:style-name="Text_20_body"><text:a xlink:type="simple" xlink:href="https://trukulo.blogspot.com/2012/10/ryf-disenando-monstruos.html" text:style-name="Internet_20_link" text:visited-style-name="Visited_20_Internet_20_Link">https://trukulo.blogspot.com/2012/10/ryf-disenando-monstruo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seno_monstruos</dc:title>
  </office:meta>
</office:document-meta>
</file>