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ambiar_dado_de_juego"/><text:bookmark-start text:name="__RefHeading___cambiar_el_dado_de_juego_en_ryf_1"/><text:bookmark-start text:name="cambiar_el_dado_de_juego_en_ryf"/>Cambiar el dado de juego en RyF<text:bookmark-end text:name="__RefHeading___cambiar_el_dado_de_juego_en_ryf_1"/><text:bookmark-end text:name="cambiar_el_dado_de_juego_en_ryf"/></text:h>
      <text:h text:style-name="Heading_20_2" text:outline-level="2"><text:bookmark-start text:name="__RefHeading___las_dificultades_y_el_dado_2"/><text:bookmark-start text:name="las_dificultades_y_el_dado"/>Las dificultades y el dado<text:bookmark-end text:name="__RefHeading___las_dificultades_y_el_dado_2"/><text:bookmark-end text:name="las_dificultades_y_el_dado"/></text:h>
      <text:p text:style-name="Text_20_body">¿No te gusta el D10? Usa D6, o D8, o D20, o el que sea.
Voy a explicar como funciona la matemática básica del dado:
En RyF 10 es la dificultad fácil, 15 la normal y 20 la difícil. Esto es 100% del dado, 150% del dado. Difícil, 200% del dado.</text:p>
      <text:p text:style-name="Text_20_body">¿Veis la cosa? Vamos a hacerlo con D6.</text:p>
      <text:p text:style-name="Text_20_body">d6: fácil 6, normal 9, difícil 12.</text:p>
      <text:h text:style-name="Heading_20_2" text:outline-level="2"><text:bookmark-start text:name="__RefHeading___atributos_3"/><text:bookmark-start text:name="atributos"/>Atributos<text:bookmark-end text:name="__RefHeading___atributos_3"/><text:bookmark-end text:name="atributos"/></text:h>
      <text:p text:style-name="Text_20_body">RyF reparte 30 puntos en atributos, eso es dado base x3 ¿Con d6? Bingo, 18 puntos. ¿Con D20? 60, ni
más ni menos. Tan solo hay que tener en cuenta el mínimo, que con d6 sería 3 y con d20 un 8.
¿Y las habilidades? Pues de 0 a máximo de caras del dado.</text:p>
      <text:h text:style-name="Heading_20_2" text:outline-level="2"><text:bookmark-start text:name="__RefHeading___las_piramides_de_habilidades_4"/><text:bookmark-start text:name="las_piramides_de_habilidades"/>Las pirámides de habilidades<text:bookmark-end text:name="__RefHeading___las_piramides_de_habilidades_4"/><text:bookmark-end text:name="las_piramides_de_habilidades"/></text:h>
      <text:p text:style-name="Text_20_body">En RyF estándar las pirámides tienen puntos de desarrollo.</text:p>
      <text:list text:style-name="List_20_1" text:continue-numbering="false">
        <text:list-item>
          <text:p text:style-name="List_20_1_Content_First"> 5 a 1, 5 puntos.</text:p>
        </text:list-item>
        <text:list-item>
          <text:p text:style-name="List_20_1_Content"> 4 a 2 (1+2=3), 12 puntos.</text:p>
        </text:list-item>
        <text:list-item>
          <text:p text:style-name="List_20_1_Content"> 3 a 3 (1+2+3=6 puntos) 18 puntos.</text:p>
        </text:list-item>
        <text:list-item>
          <text:p text:style-name="List_20_1_Content"> 2 a 4 (1+2+3+4=10 puntos) 20 puntos.</text:p>
        </text:list-item>
        <text:list-item>
          <text:p text:style-name="List_20_1_Content_Last"> 1 a 5 (1+2+3+4+5 = 15 puntos) 15 puntos.</text:p>
        </text:list-item>
      </text:list>
      <text:p text:style-name="Text_20_body">En total las pirámides de RyF tienen 70 puntos, que dividido por las caras del dado... efectivamente, 7 de
base.</text:p>
      <text:p text:style-name="Text_20_body">¿Base D6? 7×6 42 puntos</text:p>
      <text:list text:style-name="List_20_1" text:continue-numbering="false">
        <text:list-item>
          <text:p text:style-name="List_20_1_Content_First"> 4 a 1 (4)</text:p>
        </text:list-item>
        <text:list-item>
          <text:p text:style-name="List_20_1_Content"> 3 a 2 (9)</text:p>
        </text:list-item>
        <text:list-item>
          <text:p text:style-name="List_20_1_Content"> 2 a 4 (20)</text:p>
        </text:list-item>
        <text:list-item>
          <text:p text:style-name="List_20_1_Content_Last"> 1 a 4 (10)</text:p>
        </text:list-item>
      </text:list>
      <text:p text:style-name="Text_20_body">Esto da 43.... Bueno, casi, ¿Nos sirve no?</text:p>
      <text:p text:style-name="Text_20_body">¿Base D20? 140 puntos.Esta la haces tú.</text:p>
      <text:h text:style-name="Heading_20_2" text:outline-level="2"><text:bookmark-start text:name="__RefHeading___reservas_5"/><text:bookmark-start text:name="reservas"/>Reservas<text:bookmark-end text:name="__RefHeading___reservas_5"/><text:bookmark-end text:name="reservas"/></text:h>
      <text:p text:style-name="Text_20_body">Las reservas son algo como la vida. Y como el daño no va cambiar, hay que adaptarlo.
Si 10*3 = 30, pues en lugar de *3 ... con D6 usaremos *5.
Con d20 sería 1,5. que le vamos a hacer. Y sabéis que no me gusta dividir pero... en este caso está
justificado. Una vez y media el atributo.</text:p>
      <text:h text:style-name="Heading_20_2" text:outline-level="2"><text:bookmark-start text:name="__RefHeading___d6_alternativo_6"/><text:bookmark-start text:name="d6_alternativo"/>D6 Alternativo<text:bookmark-end text:name="__RefHeading___d6_alternativo_6"/><text:bookmark-end text:name="d6_alternativo"/></text:h>
      <text:p text:style-name="Text_20_body">Os voy a enseñar otra cosa más, como hacer un sistema con un D6 alternativo.
¿Cierto que empezamos los atributos de 3 a 6 no? Pues lo vamos a hacer de 1 a 4. Por cambiar algo.
Restamos 2 a las dificultades también. Y las reservas, como la vida, deberán ser aún mayores. Así que...
Multiplicamos *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ambiar_dado_de_juego</dc:title>
  </office:meta>
</office:document-meta>
</file>