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 En el índice de contenidos podrás encontrar perfectamente ordenados y catalogados las distintas creaciones para el sistema Rápido y Fácil (RyF) adaptadas a las distintas ambientaciones, así como reglas específicas de las mismas, ayudas de juego y aventuras ó módulos.</text:p>
      <text:p text:style-name="Text_20_body">Para acceder al directorio de contenidos:</text:p>
      <text:p text:style-name="Text_20_body"><text:a xlink:type="simple" xlink:href="https://rolgratis.com/wiki/doku.php?id=wiki:welcome" text:style-name="Internet_20_link" text:visited-style-name="Visited_20_Internet_20_Link">Directorio de contenido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