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iki_de_rapido_y_facil_3.0_1"/><text:bookmark-start text:name="wiki_de_rapido_y_facil_3.0"/>Wiki de Rápido y Fácil 3.0<text:bookmark-end text:name="__RefHeading___wiki_de_rapido_y_facil_3.0_1"/><text:bookmark-end text:name="wiki_de_rapido_y_facil_3.0"/></text:h>
      <text:p text:style-name="Text_20_body">En esta wiki iremos actualizando los contenidos según se vayan realizando. Por ahora el material se divide en las siguientes categorías:</text:p>
      <text:h text:style-name="Heading_20_2" text:outline-level="2"><text:bookmark-start text:name="__RefHeading___reglas_2"/><text:bookmark-start text:name="reglas"/>Reglas<text:bookmark-end text:name="__RefHeading___reglas_2"/><text:bookmark-end text:name="reglas"/></text:h>
      <text:list text:style-name="List_20_1" text:continue-numbering="false">
        <text:list-item>
          <text:p text:style-name="List_20_1_Content_First"> <text:a xlink:type="simple" xlink:href="https://rolgratis.com/wiki/doku.php?id=wiki:cambiar_dado_de_juego" text:style-name="Internet_20_link" text:visited-style-name="Visited_20_Internet_20_Link">Cambiar el dado de juego</text:a></text:p>
        </text:list-item>
        <text:list-item>
          <text:p text:style-name="List_20_1_Content"> <text:a xlink:type="simple" xlink:href="https://rolgratis.com/wiki/doku.php?id=wiki:creacion_armas" text:style-name="Internet_20_link" text:visited-style-name="Visited_20_Internet_20_Link">Creación de armas y equipo</text:a></text:p>
        </text:list-item>
        <text:list-item>
          <text:p text:style-name="List_20_1_Content"> <text:a xlink:type="simple" xlink:href="https://rolgratis.com/wiki/doku.php?id=wiki:savage_worlds" text:style-name="Internet_20_link" text:visited-style-name="Visited_20_Internet_20_Link">Conversión Savage Worlds a RyF 3</text:a></text:p>
        </text:list-item>
        <text:list-item>
          <text:p text:style-name="List_20_1_Content"> <text:a xlink:type="simple" xlink:href="https://rolgratis.com/wiki/lib/exe/fetch.php?media=wiki:tablas_conversion.pdf" text:style-name="Internet_20_link" text:visited-style-name="Visited_20_Internet_20_Link">Tablas de conversión distintos sistemas (por Jacobo Peña "Calaboso").</text:a></text:p>
        </text:list-item>
        <text:list-item>
          <text:p text:style-name="List_20_1_Content"> <text:a xlink:type="simple" xlink:href="https://rolgratis.com/wiki/doku.php?id=wiki:diseno_monstruos" text:style-name="Internet_20_link" text:visited-style-name="Visited_20_Internet_20_Link">Diseñando monstruos</text:a></text:p>
        </text:list-item>
        <text:list-item>
          <text:p text:style-name="List_20_1_Content_Last"> <text:a xlink:type="simple" xlink:href="https://rolgratis.com/wiki/doku.php?id=wiki:ryf3_actual" text:style-name="Internet_20_link" text:visited-style-name="Visited_20_Internet_20_Link">RyF 3.0 Actual</text:a></text:p>
        </text:list-item>
      </text:list>
      <text:h text:style-name="Heading_20_2" text:outline-level="2"><text:bookmark-start text:name="__RefHeading___hojas_de_personaje_3"/><text:bookmark-start text:name="hojas_de_personaje"/>Hojas de personaje<text:bookmark-end text:name="__RefHeading___hojas_de_personaje_3"/><text:bookmark-end text:name="hojas_de_personaje"/></text:h>
      <text:p text:style-name="Text_20_body"><text:a xlink:type="simple" xlink:href="https://rolgratis.com/wiki/lib/exe/fetch.php?media=wiki:ryf3medieval.pdf" text:style-name="Internet_20_link" text:visited-style-name="Visited_20_Internet_20_Link">Hoja de personaje para ambientación medieval-fantástica.</text:a></text:p>
      <text:p text:style-name="Text_20_body"><text:a xlink:type="simple" xlink:href="https://rolgratis.com/wiki/lib/exe/fetch.php?media=wiki:ryfcifi.pdf" text:style-name="Internet_20_link" text:visited-style-name="Visited_20_Internet_20_Link">Hoja de personaje para ambientación de ciencia ficción.</text:a></text:p>
      <text:p text:style-name="Text_20_body"><text:a xlink:type="simple" xlink:href="https://rolgratis.com/wiki/lib/exe/fetch.php?media=wiki:ryf3actual.pdf" text:style-name="Internet_20_link" text:visited-style-name="Visited_20_Internet_20_Link">Hola de personaje para ambientación actual.</text:a></text:p>
      <text:p text:style-name="Text_20_body"><text:a xlink:type="simple" xlink:href="https://rolgratis.com/wiki/lib/exe/fetch.php?media=wiki:sgm.pdf" text:style-name="Internet_20_link" text:visited-style-name="Visited_20_Internet_20_Link">Hoja de personaje para Segunda Guerra Mundial.</text:a></text:p>
      <text:h text:style-name="Heading_20_2" text:outline-level="2"><text:bookmark-start text:name="__RefHeading___recopilaciones_de_material_4"/><text:bookmark-start text:name="recopilaciones_de_material"/>Recopilaciones de material<text:bookmark-end text:name="__RefHeading___recopilaciones_de_material_4"/><text:bookmark-end text:name="recopilaciones_de_material"/></text:h>
      <text:list text:style-name="List_20_1" text:continue-numbering="false">
        <text:list-item>
          <text:p text:style-name="List_20_1_Content_First"> <text:a xlink:type="simple" xlink:href="https://rolgratis.com/wiki/doku.php?id=wiki:tratado_de_las_bestias" text:style-name="Internet_20_link" text:visited-style-name="Visited_20_Internet_20_Link">Tratado de las Bestias</text:a></text:p>
        </text:list-item>
        <text:list-item>
          <text:p text:style-name="List_20_1_Content_Last"> <text:a xlink:type="simple" xlink:href="https://rolgratis.com/wiki/doku.php?id=wiki:arsenal_ryf" text:style-name="Internet_20_link" text:visited-style-name="Visited_20_Internet_20_Link">El Arsenal de RyF 3.0</text:a></text:p>
        </text:list-item>
      </text:list>
      <text:h text:style-name="Heading_20_3" text:outline-level="3"><text:bookmark-start text:name="__RefHeading___ambientaciones_5"/><text:bookmark-start text:name="ambientaciones"/>Ambientaciones<text:bookmark-end text:name="__RefHeading___ambientaciones_5"/><text:bookmark-end text:name="ambientaciones"/></text:h>
      <text:list text:style-name="List_20_1" text:continue-numbering="false">
        <text:list-item>
          <text:p text:style-name="List_20_1_Content_First"> Óxido Acelerado</text:p>
        </text:list-item>
        <text:list-item>
          <text:p text:style-name="List_20_1_Content_Last"> <text:a xlink:type="simple" xlink:href="https://rolgratis.com/wiki/doku.php?id=wiki:misterios_insondables" text:style-name="Internet_20_link" text:visited-style-name="Visited_20_Internet_20_Link">Misterios Insondables</text:a></text:p>
        </text:list-item>
      </text:list>
      <text:h text:style-name="Heading_20_3" text:outline-level="3"><text:bookmark-start text:name="__RefHeading___aventuras_y_campanas_6"/><text:bookmark-start text:name="aventuras_y_campanas"/>Aventuras y Campañas<text:bookmark-end text:name="__RefHeading___aventuras_y_campanas_6"/><text:bookmark-end text:name="aventuras_y_campanas"/></text:h>
      <text:list text:style-name="List_20_1" text:continue-numbering="false">
        <text:list-item>
          <text:p text:style-name="List_20_1_Content_First"> <text:a xlink:type="simple" xlink:href="https://rolgratis.com/wiki/doku.php?id=wiki:la_casa_rural" text:style-name="Internet_20_link" text:visited-style-name="Visited_20_Internet_20_Link">La Casa Rural</text:a></text:p>
        </text:list-item>
        <text:list-item>
          <text:p text:style-name="List_20_1_Content_Last"> <text:a xlink:type="simple" xlink:href="https://rolgratis.com/wiki/doku.php?id=wiki:el_paquete" text:style-name="Internet_20_link" text:visited-style-name="Visited_20_Internet_20_Link">El Paque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